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2" table:default-cell-style-name="ce1"/>
        <table:table-row table:style-name="ro1">
          <table:table-cell table:number-columns-repeated="4" table:style-name="ce2"/>
          <table:table-cell office:value-type="string" table:style-name="ce3">
            <text:p>USCITE CORRENTI: Interessi passivi</text:p>
          </table:table-cell>
          <table:table-cell table:number-columns-repeated="17" table:style-name="ce2"/>
          <table:table-cell table:number-columns-repeated="16362" table:style-name="ce1"/>
        </table:table-row>
        <table:table-row table:style-name="ro1">
          <table:table-cell office:value-type="string" table:style-name="ce8">
            <text:p>N.Ma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Quiet</text:p>
          </table:table-cell>
          <table:table-cell office:value-type="string" table:style-name="ce8">
            <text:p>Importo</text:p>
          </table:table-cell>
          <table:table-cell office:value-type="string" table:style-name="ce13">
            <text:p>Importo</text:p>
          </table:table-cell>
          <table:table-cell office:value-type="string" table:style-name="ce8">
            <text:p><text:s text:c="18"/>Beneficiario</text:p>
          </table:table-cell>
          <table:table-cell office:value-type="string" table:style-name="ce13">
            <text:p>Descrizione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Cap.</text:p>
          </table:table-cell>
          <table:table-cell office:value-type="string" table:style-name="ce8">
            <text:p>Art.</text:p>
          </table:table-cell>
          <table:table-cell office:value-type="string" table:style-name="ce8">
            <text:p>N.imp.</text:p>
          </table:table-cell>
          <table:table-cell office:value-type="string" table:style-name="ce8">
            <text:p>Tit.</text:p>
          </table:table-cell>
          <table:table-cell office:value-type="string" table:style-name="ce8">
            <text:p>Descr.Tit.</text:p>
          </table:table-cell>
          <table:table-cell office:value-type="string" table:style-name="ce8">
            <text:p>Liv</text:p>
          </table:table-cell>
          <table:table-cell office:value-type="string" table:style-name="ce8">
            <text:p>Descr.Tit.</text:p>
          </table:table-cell>
          <table:table-cell office:value-type="string" table:style-name="ce8">
            <text:p>Liv</text:p>
          </table:table-cell>
          <table:table-cell office:value-type="string" table:style-name="ce8">
            <text:p>Descriz. Tit.</text:p>
          </table:table-cell>
          <table:table-cell office:value-type="string" table:style-name="ce8">
            <text:p>Liv.</text:p>
          </table:table-cell>
          <table:table-cell office:value-type="string" table:style-name="ce8">
            <text:p>Descriz. Tit.</text:p>
          </table:table-cell>
          <table:table-cell office:value-type="string" table:style-name="ce8">
            <text:p>Liv.</text:p>
          </table:table-cell>
          <table:table-cell office:value-type="string" table:style-name="ce10">
            <text:p>Decsriz.Tit.</text:p>
          </table:table-cell>
          <table:table-cell office:value-type="string" table:style-name="ce12">
            <text:p>Data Pag.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float" office:value="1" table:style-name="ce4">
            <text:p>1</text:p>
          </table:table-cell>
          <table:table-cell office:value-type="float" office:value="3588" table:style-name="ce4">
            <text:p>3588</text:p>
          </table:table-cell>
          <table:table-cell office:value-type="float" office:value="12731.57" table:style-name="ce5">
            <text:p>12.731,57</text:p>
          </table:table-cell>
          <table:table-cell office:value-type="float" office:value="12731.57" table:style-name="ce5">
            <text:p>12.731,57</text:p>
          </table:table-cell>
          <table:table-cell office:value-type="string" table:style-name="ce4">
            <text:p>ISTIT.X IL CREDITO SPORTIVO</text:p>
          </table:table-cell>
          <table:table-cell office:value-type="string" table:style-name="ce4">
            <text:p>CREDITO SPORTIVO -INTERESSI PASSIVI SU MUTUO DI E. 1.000.000,00 COSTR. PALAZZETTO DELLO SPORT *COD.MAV 10630000995011965 *SCAD.30-06-2017-REG.SOSPESO N.3588 DEL 26-6-17</text:p>
          </table:table-cell>
          <table:table-cell office:value-type="string" table:style-name="ce4">
            <text:p>20-06-2017</text:p>
          </table:table-cell>
          <table:table-cell office:value-type="float" office:value="1790" table:style-name="ce4">
            <text:p>1790</text:p>
          </table:table-cell>
          <table:table-cell office:value-type="float" office:value="20" table:style-name="ce4">
            <text:p>2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string" table:style-name="ce11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float" office:value="1" table:style-name="ce4">
            <text:p>1</text:p>
          </table:table-cell>
          <table:table-cell office:value-type="float" office:value="3589" table:style-name="ce4">
            <text:p>3589</text:p>
          </table:table-cell>
          <table:table-cell office:value-type="float" office:value="52930.33" table:style-name="ce5">
            <text:p>52.930,33</text:p>
          </table:table-cell>
          <table:table-cell office:value-type="float" office:value="52930.33" table:style-name="ce5">
            <text:p>52.930,33</text:p>
          </table:table-cell>
          <table:table-cell office:value-type="string" table:style-name="ce4">
            <text:p>MONTE DEI PASCHI DI SIENA SPA</text:p>
          </table:table-cell>
          <table:table-cell office:value-type="string" table:style-name="ce4">
            <text:p>MONTE DEI PASCHI DI SIENA -INTERESSI PASSIVI SU MUTUO DI E. 2.550.000,00 COSTR.CASERMA DEI CARABINIERI, RIQUALIF. P.ZZA SPEDALIERI E CAMBIO D'USO IMMOB. V.LE CATANIA- COD.MAV.01030616543051677*SCAD.30-06-2017 -REG.SOSPESO N.3589 DEL 26-6-17</text:p>
          </table:table-cell>
          <table:table-cell office:value-type="string" table:style-name="ce4">
            <text:p>20-06-2017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float" office:value="1" table:style-name="ce4">
            <text:p>1</text:p>
          </table:table-cell>
          <table:table-cell office:value-type="float" office:value="3637" table:style-name="ce4">
            <text:p>3637</text:p>
          </table:table-cell>
          <table:table-cell office:value-type="float" office:value="5569.85" table:style-name="ce5">
            <text:p>5.569,85</text:p>
          </table:table-cell>
          <table:table-cell office:value-type="float" office:value="5569.85" table:style-name="ce5">
            <text:p>5.569,85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 3.000.000.000 (E.1.549.370,70 ) PARCHEGGIO V.LE CATANIA *SCAD.30-6-17 - REG.SOSPESO N.3637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2561.5" table:style-name="ce5">
            <text:p>2.561,50</text:p>
          </table:table-cell>
          <table:table-cell office:value-type="float" office:value="2561.5" table:style-name="ce5">
            <text:p>2.561,50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 1.161.300.000 (E. 599.761,40 ) CINE - TEATRO COM.LE - SCADENZA 30-6-17-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1698" table:style-name="ce4">
            <text:p>1698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2" table:style-name="ce4">
            <text:p>3272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8.57" table:style-name="ce5">
            <text:p>8,57</text:p>
          </table:table-cell>
          <table:table-cell office:value-type="float" office:value="8.57" table:style-name="ce5">
            <text:p>8,57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E. 3.044,97 PARCHEGGIO VIA CARD.DE LUCA - SCADENZA 30-6-17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254.45" table:style-name="ce5">
            <text:p>254,45</text:p>
          </table:table-cell>
          <table:table-cell office:value-type="float" office:value="254.45" table:style-name="ce5">
            <text:p>254,45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 175.065.602 (E.90.413,84 ) CINE - TEATRO COM.LE ACCORP.MUTUI - SCADENZA 30-6-2017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1698" table:style-name="ce4">
            <text:p>1698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1010.17" table:style-name="ce5">
            <text:p>1.010,17</text:p>
          </table:table-cell>
          <table:table-cell office:value-type="float" office:value="1010.17" table:style-name="ce5">
            <text:p>1.010,17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 695.000.000 (E. 358.937,54 ) PARCHEGGIO PIAZZA PETRARCA - SCADENZA 30-6-17 -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116.28" table:style-name="ce5">
            <text:p>116,28</text:p>
          </table:table-cell>
          <table:table-cell office:value-type="float" office:value="116.28" table:style-name="ce5">
            <text:p>116,28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80.000.000 (E. 41.316,55 ) PARCHEGGIO VIA CAVALLOTTI -ACCORP.MUTUI - SCADENZA 30-6-17 -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6" table:style-name="ce4">
            <text:p>3276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17384.2" table:style-name="ce5">
            <text:p>17.384,20</text:p>
          </table:table-cell>
          <table:table-cell office:value-type="float" office:value="17384.2" table:style-name="ce5">
            <text:p>17.384,20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L. 1.500.000,00 PARCO,VERDE ANTISTANTE LE SCUOLE MEDIE - SCADENZA 30-6-17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660" table:style-name="ce4">
            <text:p>2660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7" table:style-name="ce4">
            <text:p>3277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11944.88" table:style-name="ce5">
            <text:p>11.944,88</text:p>
          </table:table-cell>
          <table:table-cell office:value-type="float" office:value="11944.88" table:style-name="ce5">
            <text:p>11.944,88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E. 640.000,00 MANUTENZ.STRAORD.DELLA RETE VIARIA URBANA - 1 STRALCIO - SCADENZA 30-6-17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office:value-type="float" office:value="3278" table:style-name="ce4">
            <text:p>3278</text:p>
          </table:table-cell>
          <table:table-cell office:value-type="float" office:value="1" table:style-name="ce4">
            <text:p>1</text:p>
          </table:table-cell>
          <table:table-cell office:value-type="float" office:value="3638" table:style-name="ce4">
            <text:p>3638</text:p>
          </table:table-cell>
          <table:table-cell office:value-type="float" office:value="4852.6099999999997" table:style-name="ce5">
            <text:p>4.852,61</text:p>
          </table:table-cell>
          <table:table-cell office:value-type="float" office:value="4852.6099999999997" table:style-name="ce5">
            <text:p>4.852,61</text:p>
          </table:table-cell>
          <table:table-cell office:value-type="string" table:style-name="ce4">
            <text:p>CASSA DD PP</text:p>
          </table:table-cell>
          <table:table-cell office:value-type="string" table:style-name="ce4">
            <text:p>CASSA DD PP - -INTERESSI PASSIVI SU MUTUO DI E.260.000,00 SISTEMA VIA MARATONA 1 STRALCIO - SCADENZA 30-6-17 - REG.SOSPESO N.3638 DEL 30-6-17</text:p>
          </table:table-cell>
          <table:table-cell office:value-type="string" table:style-name="ce4">
            <text:p>20-06-2017</text:p>
          </table:table-cell>
          <table:table-cell office:value-type="float" office:value="2040" table:style-name="ce4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string" table:style-name="ce4">
            <text:p>03-07-2017</text:p>
          </table:table-cell>
          <table:table-cell table:number-columns-repeated="16362" table:style-name="ce1"/>
        </table:table-row>
        <table:table-row table:style-name="ro1">
          <table:table-cell table:number-columns-repeated="14" table:style-name="ce1"/>
          <table:table-cell table:style-name="ce6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office:value-type="float" office:value="109364.41" table:style-name="ce7">
            <text:p>109.364,41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5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6T17:37:24Z</meta:creation-date>
    <dc:date>2017-10-27T07:13:45Z</dc:date>
    <meta:print-date>2017-10-27T06:38:31Z</meta:print-date>
    <meta:editing-cycles>3</meta:editing-cycles>
    <meta:editing-duration>PT62S</meta:editing-duration>
  </office:meta>
</office:document-meta>
</file>