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-top="none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6361" table:default-cell-style-name="ce1"/>
        <table:table-row table:style-name="ro1">
          <table:table-cell table:number-columns-repeated="5" table:style-name="ce2"/>
          <table:table-cell office:value-type="string" table:style-name="ce3">
            <text:p>USCITE CORRENTI: Altre spese correnti</text:p>
          </table:table-cell>
          <table:table-cell table:number-columns-repeated="17" table:style-name="ce2"/>
          <table:table-cell table:number-columns-repeated="16361"/>
        </table:table-row>
        <table:table-row table:style-name="ro1">
          <table:table-cell office:value-type="string" table:style-name="ce7">
            <text:p>N.Mad.</text:p>
          </table:table-cell>
          <table:table-cell office:value-type="string" table:style-name="ce7">
            <text:p>M.</text:p>
          </table:table-cell>
          <table:table-cell office:value-type="string" table:style-name="ce7">
            <text:p>Quiet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<text:s text:c="18"/>Beneficiario</text:p>
          </table:table-cell>
          <table:table-cell table:style-name="ce7"/>
          <table:table-cell office:value-type="string" table:style-name="ce7">
            <text:p>Descrizione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Cap.</text:p>
          </table:table-cell>
          <table:table-cell office:value-type="string" table:style-name="ce7">
            <text:p>Art.</text:p>
          </table:table-cell>
          <table:table-cell office:value-type="string" table:style-name="ce7">
            <text:p>N.imp.</text:p>
          </table:table-cell>
          <table:table-cell office:value-type="string" table:style-name="ce7">
            <text:p>Tit.</text:p>
          </table:table-cell>
          <table:table-cell office:value-type="string" table:style-name="ce7">
            <text:p>Descr.Tit.</text:p>
          </table:table-cell>
          <table:table-cell office:value-type="string" table:style-name="ce7">
            <text:p>Liv</text:p>
          </table:table-cell>
          <table:table-cell office:value-type="string" table:style-name="ce7">
            <text:p>Descr.Tit.</text:p>
          </table:table-cell>
          <table:table-cell office:value-type="string" table:style-name="ce7">
            <text:p>Liv</text:p>
          </table:table-cell>
          <table:table-cell office:value-type="string" table:style-name="ce7">
            <text:p>Descriz. Tit.</text:p>
          </table:table-cell>
          <table:table-cell office:value-type="string" table:style-name="ce7">
            <text:p>Liv.</text:p>
          </table:table-cell>
          <table:table-cell office:value-type="string" table:style-name="ce7">
            <text:p>Descriz. Tit.</text:p>
          </table:table-cell>
          <table:table-cell office:value-type="string" table:style-name="ce7">
            <text:p>Liv.</text:p>
          </table:table-cell>
          <table:table-cell office:value-type="string" table:style-name="ce7">
            <text:p>Decsriz.Tit.</text:p>
          </table:table-cell>
          <table:table-cell office:value-type="string" table:style-name="ce7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100.9499999999998" table:style-name="ce5">
            <text:p>2.100,95</text:p>
          </table:table-cell>
          <table:table-cell office:value-type="float" office:value="2100.9499999999998" table:style-name="ce5">
            <text:p>2.100,95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62 RATA DEL PIANO DI AMMORTAMENTO DI N.72 RATE DAL 10-12-11 AL 10-11-2017 PER CARTELLE ISCRITTE A RUOLO NEI CONFR.DEL COMUNE DI BRONTE *CODICE RAV 81030718796437186 *SCAD.10-01-2017 * REG.SOSPESO N.4 del 4-1-2017</text:p>
          </table:table-cell>
          <table:table-cell office:value-type="string" table:style-name="ce4">
            <text:p>17-01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3-01-2017</text:p>
          </table:table-cell>
          <table:table-cell table:number-columns-repeated="1636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4">
            <text:p>308</text:p>
          </table:table-cell>
          <table:table-cell office:value-type="float" office:value="194" table:style-name="ce5">
            <text:p>194,00</text:p>
          </table:table-cell>
          <table:table-cell office:value-type="float" office:value="194" table:style-name="ce5">
            <text:p>194,00</text:p>
          </table:table-cell>
          <table:table-cell office:value-type="string" table:style-name="ce4">
            <text:p>PAPPALARDO GRAZIA-ECONOMO COM.LE</text:p>
          </table:table-cell>
          <table:table-cell table:style-name="ce4"/>
          <table:table-cell office:value-type="string" table:style-name="ce4">
            <text:p>ECONOMO COM.LE PAPPALARDO GRAZIA Approvazione rendiconto Servizio Economato e chiusura 4 Trimestre 2016</text:p>
          </table:table-cell>
          <table:table-cell office:value-type="string" table:style-name="ce4">
            <text:p>18-01-2017</text:p>
          </table:table-cell>
          <table:table-cell office:value-type="float" office:value="892" table:style-name="ce4">
            <text:p>892</text:p>
          </table:table-cell>
          <table:table-cell office:value-type="float" office:value="0" table:style-name="ce4">
            <text:p>0</text:p>
          </table:table-cell>
          <table:table-cell office:value-type="float" office:value="551" table:style-name="ce4">
            <text:p>5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6-01-2017</text:p>
          </table:table-cell>
          <table:table-cell table:number-columns-repeated="16361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float" office:value="358" table:style-name="ce4">
            <text:p>358</text:p>
          </table:table-cell>
          <table:table-cell office:value-type="float" office:value="41702.18" table:style-name="ce5">
            <text:p>41.702,18</text:p>
          </table:table-cell>
          <table:table-cell office:value-type="float" office:value="41702.18" table:style-name="ce5">
            <text:p>41.702,18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DIP.COM.LI -Liquidazione compenso per lavoro straordinario svolto in occasione del Referendum popolare del 04.12.2016</text:p>
          </table:table-cell>
          <table:table-cell office:value-type="string" table:style-name="ce4">
            <text:p>24-01-2017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4">
            <text:p>0</text:p>
          </table:table-cell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1-03-2017</text:p>
          </table:table-cell>
          <table:table-cell table:number-columns-repeated="16361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float" office:value="748" table:style-name="ce4">
            <text:p>748</text:p>
          </table:table-cell>
          <table:table-cell office:value-type="float" office:value="177.32" table:style-name="ce5">
            <text:p>177,32</text:p>
          </table:table-cell>
          <table:table-cell office:value-type="float" office:value="177.32" table:style-name="ce5">
            <text:p>177,32</text:p>
          </table:table-cell>
          <table:table-cell office:value-type="string" table:style-name="ce4">
            <text:p>INPS</text:p>
          </table:table-cell>
          <table:table-cell table:style-name="ce4"/>
          <table:table-cell office:value-type="string" table:style-name="ce4">
            <text:p>INPS a carico ente su Liquidazione compenso per lavoro straordinario svolto in occasione del Referendum popolare del 04.12.2016</text:p>
          </table:table-cell>
          <table:table-cell office:value-type="string" table:style-name="ce4">
            <text:p>24-01-2017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4">
            <text:p>0</text:p>
          </table:table-cell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749" table:style-name="ce4">
            <text:p>749</text:p>
          </table:table-cell>
          <table:table-cell office:value-type="float" office:value="2497.14" table:style-name="ce5">
            <text:p>2.497,14</text:p>
          </table:table-cell>
          <table:table-cell office:value-type="float" office:value="2497.14" table:style-name="ce5">
            <text:p>2.497,14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INPDAP a carico ente su Liquidazione compenso per lavoro straordinario svolto in occasione del Referendum popolare del 04.12.2016 in parte CODICE VERSANTE P201170101</text:p>
          </table:table-cell>
          <table:table-cell office:value-type="string" table:style-name="ce4">
            <text:p>24-01-2017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4">
            <text:p>0</text:p>
          </table:table-cell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office:value-type="float" office:value="7427.9" table:style-name="ce5">
            <text:p>7.427,90</text:p>
          </table:table-cell>
          <table:table-cell office:value-type="float" office:value="7427.9" table:style-name="ce5">
            <text:p>7.427,90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INPDAP a carico ente su Liquidazione compenso per lavoro straordinario svolto in occasione del Referendum popolare del 04.12.2016 CODICE VERSANTE P201170101</text:p>
          </table:table-cell>
          <table:table-cell office:value-type="string" table:style-name="ce4">
            <text:p>24-01-2017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4">
            <text:p>0</text:p>
          </table:table-cell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float" office:value="751" table:style-name="ce4">
            <text:p>751</text:p>
          </table:table-cell>
          <table:table-cell office:value-type="float" office:value="3163.67" table:style-name="ce5">
            <text:p>3.163,67</text:p>
          </table:table-cell>
          <table:table-cell office:value-type="float" office:value="3163.67" table:style-name="ce5">
            <text:p>3.163,67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IRAP a carico ente su Liquidazione compenso per lavoro straordinario svolto in occasione del Referendum popolare del 04.12.2016</text:p>
          </table:table-cell>
          <table:table-cell office:value-type="string" table:style-name="ce4">
            <text:p>24-01-2017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4">
            <text:p>0</text:p>
          </table:table-cell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float" office:value="1" table:style-name="ce4">
            <text:p>1</text:p>
          </table:table-cell>
          <table:table-cell office:value-type="float" office:value="376" table:style-name="ce4">
            <text:p>376</text:p>
          </table:table-cell>
          <table:table-cell office:value-type="float" office:value="2103.1799999999998" table:style-name="ce5">
            <text:p>2.103,18</text:p>
          </table:table-cell>
          <table:table-cell office:value-type="float" office:value="2103.1799999999998" table:style-name="ce5">
            <text:p>2.103,18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63 RATA DEL PIANO DI AMMORTAMENTO DI N.72 RATE DAL 10-12-11 AL 10-11-2017 PER CARTELLE ISCRITTE A RUOLO NEI CONFR.DEL COMUNE DI BRONTE *CODICE RAV 81030718796437186 *SCAD.10-02-2017 *</text:p>
          </table:table-cell>
          <table:table-cell office:value-type="string" table:style-name="ce4">
            <text:p>26-01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1-02-2017</text:p>
          </table:table-cell>
          <table:table-cell table:number-columns-repeated="16361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610" table:style-name="ce5">
            <text:p>610,00</text:p>
          </table:table-cell>
          <table:table-cell office:value-type="float" office:value="610" table:style-name="ce5">
            <text:p>610,00</text:p>
          </table:table-cell>
          <table:table-cell office:value-type="string" table:style-name="ce4">
            <text:p>SCHILIRO' NUNZIATINA</text:p>
          </table:table-cell>
          <table:table-cell office:value-type="string" table:style-name="ce4">
            <text:p>Z1B1C59168</text:p>
          </table:table-cell>
          <table:table-cell office:value-type="string" table:style-name="ce4">
            <text:p>SALDO Fatt.n. 255 del 19/12/2016 SERV.AFFISS.MANIFESTI ELETTORALI E REL.COPERTURA DI QUELLI ABUSIVI-REFERENDUM POPOLARE DEL 04.12.2016.</text:p>
          </table:table-cell>
          <table:table-cell office:value-type="string" table:style-name="ce4">
            <text:p>02-02-2017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6-02-2017</text:p>
          </table:table-cell>
          <table:table-cell table:number-columns-repeated="16361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4">
            <text:p>413</text:p>
          </table:table-cell>
          <table:table-cell office:value-type="float" office:value="130" table:style-name="ce5">
            <text:p>13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4">
            <text:p>GALATI GIORDANO PAMELA</text:p>
          </table:table-cell>
          <table:table-cell table:style-name="ce4"/>
          <table:table-cell office:value-type="string" table:style-name="ce4">
            <text:p>GALATI GIORDANO PAMELA - Liquidazione compenso quale componente del seggio elettorale " N.10 "per lo svolgimento del Referendum costituzionale del 4 dicembre 2016</text:p>
          </table:table-cell>
          <table:table-cell office:value-type="string" table:style-name="ce4">
            <text:p>06-02-2017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4">
            <text:p>0</text:p>
          </table:table-cell>
          <table:table-cell office:value-type="float" office:value="1016" table:style-name="ce4">
            <text:p>10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8-02-2017</text:p>
          </table:table-cell>
          <table:table-cell table:number-columns-repeated="16361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4">
            <text:p>403</text:p>
          </table:table-cell>
          <table:table-cell office:value-type="float" office:value="104" table:style-name="ce5">
            <text:p>104,00</text:p>
          </table:table-cell>
          <table:table-cell office:value-type="float" office:value="104" table:style-name="ce5">
            <text:p>104,00</text:p>
          </table:table-cell>
          <table:table-cell office:value-type="string" table:style-name="ce4">
            <text:p>GALATI GIORDANO CARMELA</text:p>
          </table:table-cell>
          <table:table-cell table:style-name="ce4"/>
          <table:table-cell office:value-type="string" table:style-name="ce4">
            <text:p>GALATI GIORDANO CARMELA Liquidazione compensi al componente del seggio elettorale " N.10 " per lo svolgimento del Referendum costituzionale del 4 dicembre 2016.</text:p>
          </table:table-cell>
          <table:table-cell office:value-type="string" table:style-name="ce4">
            <text:p>06-02-2017</text:p>
          </table:table-cell>
          <table:table-cell office:value-type="float" office:value="735" table:style-name="ce4">
            <text:p>735</text:p>
          </table:table-cell>
          <table:table-cell office:value-type="float" office:value="0" table:style-name="ce4">
            <text:p>0</text:p>
          </table:table-cell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6-02-2017</text:p>
          </table:table-cell>
          <table:table-cell table:number-columns-repeated="16361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float" office:value="579" table:style-name="ce4">
            <text:p>579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AMORE ANTONINO</text:p>
          </table:table-cell>
          <table:table-cell table:style-name="ce4"/>
          <table:table-cell office:value-type="string" table:style-name="ce4">
            <text:p>AMORE ANTONINO -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float" office:value="1" table:style-name="ce4">
            <text:p>1</text:p>
          </table:table-cell>
          <table:table-cell office:value-type="float" office:value="455" table:style-name="ce4">
            <text:p>455</text:p>
          </table:table-cell>
          <table:table-cell office:value-type="float" office:value="201" table:style-name="ce5">
            <text:p>201,00</text:p>
          </table:table-cell>
          <table:table-cell office:value-type="float" office:value="201" table:style-name="ce5">
            <text:p>201,00</text:p>
          </table:table-cell>
          <table:table-cell office:value-type="string" table:style-name="ce4">
            <text:p>ANASTASI ELISABETTA</text:p>
          </table:table-cell>
          <table:table-cell table:style-name="ce4"/>
          <table:table-cell office:value-type="string" table:style-name="ce4">
            <text:p>ANASTASI ELISABETT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9-02-2017</text:p>
          </table:table-cell>
          <table:table-cell table:number-columns-repeated="16361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float" office:value="557" table:style-name="ce4">
            <text:p>557</text:p>
          </table:table-cell>
          <table:table-cell office:value-type="float" office:value="201" table:style-name="ce5">
            <text:p>201,00</text:p>
          </table:table-cell>
          <table:table-cell office:value-type="float" office:value="201" table:style-name="ce5">
            <text:p>201,00</text:p>
          </table:table-cell>
          <table:table-cell office:value-type="string" table:style-name="ce4">
            <text:p>ARCODIA ENZA</text:p>
          </table:table-cell>
          <table:table-cell table:style-name="ce4"/>
          <table:table-cell office:value-type="string" table:style-name="ce4">
            <text:p>ARCODIA ENZ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4-02-2017</text:p>
          </table:table-cell>
          <table:table-cell table:number-columns-repeated="16361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float" office:value="1766" table:style-name="ce4">
            <text:p>1766</text:p>
          </table:table-cell>
          <table:table-cell office:value-type="float" office:value="138" table:style-name="ce5">
            <text:p>138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4">
            <text:p>AVELLINA RITA</text:p>
          </table:table-cell>
          <table:table-cell table:style-name="ce4"/>
          <table:table-cell office:value-type="string" table:style-name="ce4">
            <text:p>AVELLINA RIT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7-03-2017</text:p>
          </table:table-cell>
          <table:table-cell table:number-columns-repeated="16361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float" office:value="1" table:style-name="ce4">
            <text:p>1</text:p>
          </table:table-cell>
          <table:table-cell office:value-type="float" office:value="561" table:style-name="ce4">
            <text:p>561</text:p>
          </table:table-cell>
          <table:table-cell office:value-type="float" office:value="110" table:style-name="ce5">
            <text:p>11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4">
            <text:p>BONACCORSO SALVATORE</text:p>
          </table:table-cell>
          <table:table-cell table:style-name="ce4"/>
          <table:table-cell office:value-type="string" table:style-name="ce4">
            <text:p>BONACCORSAO SALVATORE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4-02-2017</text:p>
          </table:table-cell>
          <table:table-cell table:number-columns-repeated="16361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float" office:value="1821" table:style-name="ce4">
            <text:p>1821</text:p>
          </table:table-cell>
          <table:table-cell office:value-type="float" office:value="148" table:style-name="ce5">
            <text:p>148,00</text:p>
          </table:table-cell>
          <table:table-cell office:value-type="float" office:value="148" table:style-name="ce5">
            <text:p>148,00</text:p>
          </table:table-cell>
          <table:table-cell office:value-type="string" table:style-name="ce4">
            <text:p>BONFIGLIO SABINO</text:p>
          </table:table-cell>
          <table:table-cell table:style-name="ce4"/>
          <table:table-cell office:value-type="string" table:style-name="ce4">
            <text:p>BONFIGLIO SABIN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3-04-2017</text:p>
          </table:table-cell>
          <table:table-cell table:number-columns-repeated="16361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float" office:value="1" table:style-name="ce4">
            <text:p>1</text:p>
          </table:table-cell>
          <table:table-cell office:value-type="float" office:value="1223" table:style-name="ce4">
            <text:p>1223</text:p>
          </table:table-cell>
          <table:table-cell office:value-type="float" office:value="74" table:style-name="ce5">
            <text:p>74,00</text:p>
          </table:table-cell>
          <table:table-cell office:value-type="float" office:value="74" table:style-name="ce5">
            <text:p>74,00</text:p>
          </table:table-cell>
          <table:table-cell office:value-type="string" table:style-name="ce4">
            <text:p>CARUSO MASSIMO</text:p>
          </table:table-cell>
          <table:table-cell table:style-name="ce4"/>
          <table:table-cell office:value-type="string" table:style-name="ce4">
            <text:p>CARUSO MASSIM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8-03-2017</text:p>
          </table:table-cell>
          <table:table-cell table:number-columns-repeated="16361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4">
            <text:p>585</text:p>
          </table:table-cell>
          <table:table-cell office:value-type="float" office:value="319" table:style-name="ce5">
            <text:p>319,00</text:p>
          </table:table-cell>
          <table:table-cell office:value-type="float" office:value="319" table:style-name="ce5">
            <text:p>319,00</text:p>
          </table:table-cell>
          <table:table-cell office:value-type="string" table:style-name="ce4">
            <text:p>CARUSO SANTA</text:p>
          </table:table-cell>
          <table:table-cell table:style-name="ce4"/>
          <table:table-cell office:value-type="string" table:style-name="ce4">
            <text:p>CARUSO SANT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float" office:value="816" table:style-name="ce4">
            <text:p>816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CASTIGLIONE MADRICE</text:p>
          </table:table-cell>
          <table:table-cell table:style-name="ce4"/>
          <table:table-cell office:value-type="string" table:style-name="ce4">
            <text:p>CASTIGLIONE MADRICE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7-02-2017</text:p>
          </table:table-cell>
          <table:table-cell table:number-columns-repeated="16361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float" office:value="542" table:style-name="ce4">
            <text:p>542</text:p>
          </table:table-cell>
          <table:table-cell office:value-type="float" office:value="254" table:style-name="ce5">
            <text:p>254,00</text:p>
          </table:table-cell>
          <table:table-cell office:value-type="float" office:value="254" table:style-name="ce5">
            <text:p>254,00</text:p>
          </table:table-cell>
          <table:table-cell office:value-type="string" table:style-name="ce4">
            <text:p>CIRALDO ORNELLA</text:p>
          </table:table-cell>
          <table:table-cell table:style-name="ce4"/>
          <table:table-cell office:value-type="string" table:style-name="ce4">
            <text:p>CIRALDO ORNELL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3-02-2017</text:p>
          </table:table-cell>
          <table:table-cell table:number-columns-repeated="16361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4">
            <text:p>559</text:p>
          </table:table-cell>
          <table:table-cell office:value-type="float" office:value="201" table:style-name="ce5">
            <text:p>201,00</text:p>
          </table:table-cell>
          <table:table-cell office:value-type="float" office:value="201" table:style-name="ce5">
            <text:p>201,00</text:p>
          </table:table-cell>
          <table:table-cell office:value-type="string" table:style-name="ce4">
            <text:p>CURRENTI NUNZIO</text:p>
          </table:table-cell>
          <table:table-cell table:style-name="ce4"/>
          <table:table-cell office:value-type="string" table:style-name="ce4">
            <text:p>CURRENTI NUNZI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4-02-2017</text:p>
          </table:table-cell>
          <table:table-cell table:number-columns-repeated="16361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float" office:value="810" table:style-name="ce4">
            <text:p>810</text:p>
          </table:table-cell>
          <table:table-cell office:value-type="float" office:value="136" table:style-name="ce5">
            <text:p>136,00</text:p>
          </table:table-cell>
          <table:table-cell office:value-type="float" office:value="136" table:style-name="ce5">
            <text:p>136,00</text:p>
          </table:table-cell>
          <table:table-cell office:value-type="string" table:style-name="ce4">
            <text:p>CURRENTI VINCENZA</text:p>
          </table:table-cell>
          <table:table-cell table:style-name="ce4"/>
          <table:table-cell office:value-type="string" table:style-name="ce4">
            <text:p>CURRENTI VINCENZ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7-02-2017</text:p>
          </table:table-cell>
          <table:table-cell table:number-columns-repeated="16361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float" office:value="1" table:style-name="ce4">
            <text:p>1</text:p>
          </table:table-cell>
          <table:table-cell office:value-type="float" office:value="581" table:style-name="ce4">
            <text:p>581</text:p>
          </table:table-cell>
          <table:table-cell office:value-type="float" office:value="110" table:style-name="ce5">
            <text:p>11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4">
            <text:p>DAIDONE ROSALBA</text:p>
          </table:table-cell>
          <table:table-cell table:style-name="ce4"/>
          <table:table-cell office:value-type="string" table:style-name="ce4">
            <text:p>DAIDONE ROSALB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float" office:value="582" table:style-name="ce4">
            <text:p>582</text:p>
          </table:table-cell>
          <table:table-cell office:value-type="float" office:value="138" table:style-name="ce5">
            <text:p>138,00</text:p>
          </table:table-cell>
          <table:table-cell office:value-type="float" office:value="138" table:style-name="ce5">
            <text:p>138,00</text:p>
          </table:table-cell>
          <table:table-cell office:value-type="string" table:style-name="ce4">
            <text:p>DAIDONE ROSALBA</text:p>
          </table:table-cell>
          <table:table-cell table:style-name="ce4"/>
          <table:table-cell office:value-type="string" table:style-name="ce4">
            <text:p>DAIDONE ROSALB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float" office:value="811" table:style-name="ce4">
            <text:p>811</text:p>
          </table:table-cell>
          <table:table-cell office:value-type="float" office:value="285" table:style-name="ce5">
            <text:p>285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4">
            <text:p>D'AQUINO ALFREDO</text:p>
          </table:table-cell>
          <table:table-cell table:style-name="ce4"/>
          <table:table-cell office:value-type="string" table:style-name="ce4">
            <text:p>D'AQUINO ALFRED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7-02-2017</text:p>
          </table:table-cell>
          <table:table-cell table:number-columns-repeated="16361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4">
            <text:p>546</text:p>
          </table:table-cell>
          <table:table-cell office:value-type="float" office:value="165" table:style-name="ce5">
            <text:p>165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4">
            <text:p>DI FAZIO MARIO</text:p>
          </table:table-cell>
          <table:table-cell table:style-name="ce4"/>
          <table:table-cell office:value-type="string" table:style-name="ce4">
            <text:p>DI FAZIO MARI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3-02-2017</text:p>
          </table:table-cell>
          <table:table-cell table:number-columns-repeated="16361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float" office:value="1" table:style-name="ce4">
            <text:p>1</text:p>
          </table:table-cell>
          <table:table-cell office:value-type="float" office:value="547" table:style-name="ce4">
            <text:p>547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DI FAZIO MARIO</text:p>
          </table:table-cell>
          <table:table-cell table:style-name="ce4"/>
          <table:table-cell office:value-type="string" table:style-name="ce4">
            <text:p>DI FAZIO MARI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3-02-2017</text:p>
          </table:table-cell>
          <table:table-cell table:number-columns-repeated="16361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float" office:value="1096" table:style-name="ce4">
            <text:p>1096</text:p>
          </table:table-cell>
          <table:table-cell office:value-type="float" office:value="273" table:style-name="ce5">
            <text:p>273,00</text:p>
          </table:table-cell>
          <table:table-cell office:value-type="float" office:value="273" table:style-name="ce5">
            <text:p>273,00</text:p>
          </table:table-cell>
          <table:table-cell office:value-type="string" table:style-name="ce4">
            <text:p>DI SANO AGATA</text:p>
          </table:table-cell>
          <table:table-cell table:style-name="ce4"/>
          <table:table-cell office:value-type="string" table:style-name="ce4">
            <text:p>DI SANO AGAT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4-02-2017</text:p>
          </table:table-cell>
          <table:table-cell table:number-columns-repeated="16361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float" office:value="1" table:style-name="ce4">
            <text:p>1</text:p>
          </table:table-cell>
          <table:table-cell office:value-type="float" office:value="807" table:style-name="ce4">
            <text:p>807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FARANDA MARIA</text:p>
          </table:table-cell>
          <table:table-cell table:style-name="ce4"/>
          <table:table-cell office:value-type="string" table:style-name="ce4">
            <text:p>FARANDA MARI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7-02-2017</text:p>
          </table:table-cell>
          <table:table-cell table:number-columns-repeated="16361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float" office:value="1" table:style-name="ce4">
            <text:p>1</text:p>
          </table:table-cell>
          <table:table-cell office:value-type="float" office:value="846" table:style-name="ce4">
            <text:p>846</text:p>
          </table:table-cell>
          <table:table-cell office:value-type="float" office:value="222" table:style-name="ce5">
            <text:p>222,00</text:p>
          </table:table-cell>
          <table:table-cell office:value-type="float" office:value="222" table:style-name="ce5">
            <text:p>222,00</text:p>
          </table:table-cell>
          <table:table-cell office:value-type="string" table:style-name="ce4">
            <text:p>GARDANI ILLUMINATO</text:p>
          </table:table-cell>
          <table:table-cell table:style-name="ce4"/>
          <table:table-cell office:value-type="string" table:style-name="ce4">
            <text:p>GARDANI ILLUMINAT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1-02-2017</text:p>
          </table:table-cell>
          <table:table-cell table:number-columns-repeated="16361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float" office:value="1" table:style-name="ce4">
            <text:p>1</text:p>
          </table:table-cell>
          <table:table-cell office:value-type="float" office:value="502" table:style-name="ce4">
            <text:p>502</text:p>
          </table:table-cell>
          <table:table-cell office:value-type="float" office:value="319" table:style-name="ce5">
            <text:p>319,00</text:p>
          </table:table-cell>
          <table:table-cell office:value-type="float" office:value="319" table:style-name="ce5">
            <text:p>319,00</text:p>
          </table:table-cell>
          <table:table-cell office:value-type="string" table:style-name="ce4">
            <text:p>GASPARE GAETANO BIAGIO</text:p>
          </table:table-cell>
          <table:table-cell table:style-name="ce4"/>
          <table:table-cell office:value-type="string" table:style-name="ce4">
            <text:p>GASPARE GAETANO BIAGI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0-02-2017</text:p>
          </table:table-cell>
          <table:table-cell table:number-columns-repeated="16361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float" office:value="834" table:style-name="ce4">
            <text:p>834</text:p>
          </table:table-cell>
          <table:table-cell office:value-type="float" office:value="201" table:style-name="ce5">
            <text:p>201,00</text:p>
          </table:table-cell>
          <table:table-cell office:value-type="float" office:value="201" table:style-name="ce5">
            <text:p>201,00</text:p>
          </table:table-cell>
          <table:table-cell office:value-type="string" table:style-name="ce4">
            <text:p>GENNA GIUSEPPE</text:p>
          </table:table-cell>
          <table:table-cell table:style-name="ce4"/>
          <table:table-cell office:value-type="string" table:style-name="ce4">
            <text:p>GENNA GIUSEPPE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0-02-2017</text:p>
          </table:table-cell>
          <table:table-cell table:number-columns-repeated="16361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float" office:value="849" table:style-name="ce4">
            <text:p>849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GULLOTTI NUNZIATA</text:p>
          </table:table-cell>
          <table:table-cell table:style-name="ce4"/>
          <table:table-cell office:value-type="string" table:style-name="ce4">
            <text:p>GULLOTTI NUNZIAT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1-02-2017</text:p>
          </table:table-cell>
          <table:table-cell table:number-columns-repeated="16361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float" office:value="1" table:style-name="ce4">
            <text:p>1</text:p>
          </table:table-cell>
          <table:table-cell office:value-type="float" office:value="850" table:style-name="ce4">
            <text:p>850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GULLOTTI NUNZIATA</text:p>
          </table:table-cell>
          <table:table-cell table:style-name="ce4"/>
          <table:table-cell office:value-type="string" table:style-name="ce4">
            <text:p>GULLOTTI NUNZIAT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1-02-2017</text:p>
          </table:table-cell>
          <table:table-cell table:number-columns-repeated="16361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float" office:value="511" table:style-name="ce4">
            <text:p>511</text:p>
          </table:table-cell>
          <table:table-cell office:value-type="float" office:value="248" table:style-name="ce5">
            <text:p>248,00</text:p>
          </table:table-cell>
          <table:table-cell office:value-type="float" office:value="248" table:style-name="ce5">
            <text:p>248,00</text:p>
          </table:table-cell>
          <table:table-cell office:value-type="string" table:style-name="ce4">
            <text:p>LA FERRERA BIAGIO</text:p>
          </table:table-cell>
          <table:table-cell table:style-name="ce4"/>
          <table:table-cell office:value-type="string" table:style-name="ce4">
            <text:p>LA FERRERA BIAGI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0-02-2017</text:p>
          </table:table-cell>
          <table:table-cell table:number-columns-repeated="16361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float" office:value="586" table:style-name="ce4">
            <text:p>586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LEANZA ANTONIO</text:p>
          </table:table-cell>
          <table:table-cell table:style-name="ce4"/>
          <table:table-cell office:value-type="string" table:style-name="ce4">
            <text:p>LEANZA ANTONI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float" office:value="589" table:style-name="ce4">
            <text:p>589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LEMBO MARIANNA</text:p>
          </table:table-cell>
          <table:table-cell table:style-name="ce4"/>
          <table:table-cell office:value-type="string" table:style-name="ce4">
            <text:p>LEMBO MARIANN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float" office:value="848" table:style-name="ce4">
            <text:p>848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LONGHITANO CINZIA</text:p>
          </table:table-cell>
          <table:table-cell table:style-name="ce4"/>
          <table:table-cell office:value-type="string" table:style-name="ce4">
            <text:p>LONGHITANO CINZI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1-02-2017</text:p>
          </table:table-cell>
          <table:table-cell table:number-columns-repeated="16361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float" office:value="580" table:style-name="ce4">
            <text:p>580</text:p>
          </table:table-cell>
          <table:table-cell office:value-type="float" office:value="259" table:style-name="ce5">
            <text:p>259,00</text:p>
          </table:table-cell>
          <table:table-cell office:value-type="float" office:value="259" table:style-name="ce5">
            <text:p>259,00</text:p>
          </table:table-cell>
          <table:table-cell office:value-type="string" table:style-name="ce4">
            <text:p>LONGHITANO SALVATORE</text:p>
          </table:table-cell>
          <table:table-cell table:style-name="ce4"/>
          <table:table-cell office:value-type="string" table:style-name="ce4">
            <text:p>LONGHITANO SALVATORE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float" office:value="2389" table:style-name="ce4">
            <text:p>2389</text:p>
          </table:table-cell>
          <table:table-cell office:value-type="float" office:value="132" table:style-name="ce5">
            <text:p>132,00</text:p>
          </table:table-cell>
          <table:table-cell office:value-type="float" office:value="132" table:style-name="ce5">
            <text:p>132,00</text:p>
          </table:table-cell>
          <table:table-cell office:value-type="string" table:style-name="ce4">
            <text:p>LONGHITANO SIMONA</text:p>
          </table:table-cell>
          <table:table-cell table:style-name="ce4"/>
          <table:table-cell office:value-type="string" table:style-name="ce4">
            <text:p>LONGHITANO SIMON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3-05-2017</text:p>
          </table:table-cell>
          <table:table-cell table:number-columns-repeated="16361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float" office:value="588" table:style-name="ce4">
            <text:p>588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LUCA ANTONELLA,RITA</text:p>
          </table:table-cell>
          <table:table-cell table:style-name="ce4"/>
          <table:table-cell office:value-type="string" table:style-name="ce4">
            <text:p>LUCA ANTONELLA RIT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float" office:value="797" table:style-name="ce4">
            <text:p>797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LUCA MONICA</text:p>
          </table:table-cell>
          <table:table-cell table:style-name="ce4"/>
          <table:table-cell office:value-type="string" table:style-name="ce4">
            <text:p>LUCA MONIC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6-02-2017</text:p>
          </table:table-cell>
          <table:table-cell table:number-columns-repeated="16361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float" office:value="543" table:style-name="ce4">
            <text:p>543</text:p>
          </table:table-cell>
          <table:table-cell office:value-type="float" office:value="254" table:style-name="ce5">
            <text:p>254,00</text:p>
          </table:table-cell>
          <table:table-cell office:value-type="float" office:value="254" table:style-name="ce5">
            <text:p>254,00</text:p>
          </table:table-cell>
          <table:table-cell office:value-type="string" table:style-name="ce4">
            <text:p>LUPICA IMPANNOCCHIA IVANA MARIA</text:p>
          </table:table-cell>
          <table:table-cell table:style-name="ce4"/>
          <table:table-cell office:value-type="string" table:style-name="ce4">
            <text:p>LUPICA IMPANNOCCHIA IVANA MARI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3-02-2017</text:p>
          </table:table-cell>
          <table:table-cell table:number-columns-repeated="16361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4">
            <text:p>802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MANCANI MARIA</text:p>
          </table:table-cell>
          <table:table-cell table:style-name="ce4"/>
          <table:table-cell office:value-type="string" table:style-name="ce4">
            <text:p>MANCANI MARI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6-02-2017</text:p>
          </table:table-cell>
          <table:table-cell table:number-columns-repeated="16361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float" office:value="1242" table:style-name="ce4">
            <text:p>1242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MARGINICA GELU</text:p>
          </table:table-cell>
          <table:table-cell table:style-name="ce4"/>
          <table:table-cell office:value-type="string" table:style-name="ce4">
            <text:p>MARGINICA GELU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0-03-2017</text:p>
          </table:table-cell>
          <table:table-cell table:number-columns-repeated="16361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float" office:value="563" table:style-name="ce4">
            <text:p>563</text:p>
          </table:table-cell>
          <table:table-cell office:value-type="float" office:value="259" table:style-name="ce5">
            <text:p>259,00</text:p>
          </table:table-cell>
          <table:table-cell office:value-type="float" office:value="259" table:style-name="ce5">
            <text:p>259,00</text:p>
          </table:table-cell>
          <table:table-cell office:value-type="string" table:style-name="ce4">
            <text:p>MARINO GAMMAZZA VALENTINA</text:p>
          </table:table-cell>
          <table:table-cell table:style-name="ce4"/>
          <table:table-cell office:value-type="string" table:style-name="ce4">
            <text:p>MARINO GAMMAZZA VALENTIN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4-02-2017</text:p>
          </table:table-cell>
          <table:table-cell table:number-columns-repeated="16361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4">
            <text:p>456</text:p>
          </table:table-cell>
          <table:table-cell office:value-type="float" office:value="165" table:style-name="ce5">
            <text:p>165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4">
            <text:p>MESSINA BERNARDO</text:p>
          </table:table-cell>
          <table:table-cell table:style-name="ce4"/>
          <table:table-cell office:value-type="string" table:style-name="ce4">
            <text:p>MESSINA BERNARD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9-02-2017</text:p>
          </table:table-cell>
          <table:table-cell table:number-columns-repeated="16361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float" office:value="1" table:style-name="ce4">
            <text:p>1</text:p>
          </table:table-cell>
          <table:table-cell office:value-type="float" office:value="556" table:style-name="ce4">
            <text:p>556</text:p>
          </table:table-cell>
          <table:table-cell office:value-type="float" office:value="222" table:style-name="ce5">
            <text:p>222,00</text:p>
          </table:table-cell>
          <table:table-cell office:value-type="float" office:value="222" table:style-name="ce5">
            <text:p>222,00</text:p>
          </table:table-cell>
          <table:table-cell office:value-type="string" table:style-name="ce4">
            <text:p>MINEO FILIPPO</text:p>
          </table:table-cell>
          <table:table-cell table:style-name="ce4"/>
          <table:table-cell office:value-type="string" table:style-name="ce4">
            <text:p>MINEO FILIPP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4-02-2017</text:p>
          </table:table-cell>
          <table:table-cell table:number-columns-repeated="16361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float" office:value="548" table:style-name="ce4">
            <text:p>548</text:p>
          </table:table-cell>
          <table:table-cell office:value-type="float" office:value="254" table:style-name="ce5">
            <text:p>254,00</text:p>
          </table:table-cell>
          <table:table-cell office:value-type="float" office:value="254" table:style-name="ce5">
            <text:p>254,00</text:p>
          </table:table-cell>
          <table:table-cell office:value-type="string" table:style-name="ce4">
            <text:p>MINIO MARIA</text:p>
          </table:table-cell>
          <table:table-cell table:style-name="ce4"/>
          <table:table-cell office:value-type="string" table:style-name="ce4">
            <text:p>MINIO MARI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3-02-2017</text:p>
          </table:table-cell>
          <table:table-cell table:number-columns-repeated="16361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float" office:value="1" table:style-name="ce4">
            <text:p>1</text:p>
          </table:table-cell>
          <table:table-cell office:value-type="float" office:value="1240" table:style-name="ce4">
            <text:p>1240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OGLIALORO MARISA</text:p>
          </table:table-cell>
          <table:table-cell table:style-name="ce4"/>
          <table:table-cell office:value-type="string" table:style-name="ce4">
            <text:p>OGLIALORO MARIS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9-03-2017</text:p>
          </table:table-cell>
          <table:table-cell table:number-columns-repeated="16361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float" office:value="1" table:style-name="ce4">
            <text:p>1</text:p>
          </table:table-cell>
          <table:table-cell office:value-type="float" office:value="832" table:style-name="ce4">
            <text:p>832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OREFICE CARMELO</text:p>
          </table:table-cell>
          <table:table-cell table:style-name="ce4"/>
          <table:table-cell office:value-type="string" table:style-name="ce4">
            <text:p>OREFICE CARMELO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0-02-2017</text:p>
          </table:table-cell>
          <table:table-cell table:number-columns-repeated="16361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float" office:value="1" table:style-name="ce4">
            <text:p>1</text:p>
          </table:table-cell>
          <table:table-cell office:value-type="float" office:value="1149" table:style-name="ce4">
            <text:p>1149</text:p>
          </table:table-cell>
          <table:table-cell office:value-type="float" office:value="319" table:style-name="ce5">
            <text:p>319,00</text:p>
          </table:table-cell>
          <table:table-cell office:value-type="float" office:value="319" table:style-name="ce5">
            <text:p>319,00</text:p>
          </table:table-cell>
          <table:table-cell office:value-type="string" table:style-name="ce4">
            <text:p>RIGOLI CARMELA</text:p>
          </table:table-cell>
          <table:table-cell table:style-name="ce4"/>
          <table:table-cell office:value-type="string" table:style-name="ce4">
            <text:p>RIGOLI CARMEL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2-03-2017</text:p>
          </table:table-cell>
          <table:table-cell table:number-columns-repeated="16361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float" office:value="819" table:style-name="ce4">
            <text:p>819</text:p>
          </table:table-cell>
          <table:table-cell office:value-type="float" office:value="201" table:style-name="ce5">
            <text:p>201,00</text:p>
          </table:table-cell>
          <table:table-cell office:value-type="float" office:value="201" table:style-name="ce5">
            <text:p>201,00</text:p>
          </table:table-cell>
          <table:table-cell office:value-type="string" table:style-name="ce4">
            <text:p>RUSSO ANTONINA</text:p>
          </table:table-cell>
          <table:table-cell table:style-name="ce4"/>
          <table:table-cell office:value-type="string" table:style-name="ce4">
            <text:p>RUSSO ANTONIN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7-02-2017</text:p>
          </table:table-cell>
          <table:table-cell table:number-columns-repeated="16361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4">
            <text:p>545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RUSSO ELEONORA</text:p>
          </table:table-cell>
          <table:table-cell table:style-name="ce4"/>
          <table:table-cell office:value-type="string" table:style-name="ce4">
            <text:p>RUSSO ELEONOR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3-02-2017</text:p>
          </table:table-cell>
          <table:table-cell table:number-columns-repeated="16361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float" office:value="1" table:style-name="ce4">
            <text:p>1</text:p>
          </table:table-cell>
          <table:table-cell office:value-type="float" office:value="1147" table:style-name="ce4">
            <text:p>1147</text:p>
          </table:table-cell>
          <table:table-cell office:value-type="float" office:value="201" table:style-name="ce5">
            <text:p>201,00</text:p>
          </table:table-cell>
          <table:table-cell office:value-type="float" office:value="201" table:style-name="ce5">
            <text:p>201,00</text:p>
          </table:table-cell>
          <table:table-cell office:value-type="string" table:style-name="ce4">
            <text:p>RUSSO GIUSEPPA</text:p>
          </table:table-cell>
          <table:table-cell table:style-name="ce4"/>
          <table:table-cell office:value-type="string" table:style-name="ce4">
            <text:p>RUSSO GIUSEPP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2-03-2017</text:p>
          </table:table-cell>
          <table:table-cell table:number-columns-repeated="16361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float" office:value="1" table:style-name="ce4">
            <text:p>1</text:p>
          </table:table-cell>
          <table:table-cell office:value-type="float" office:value="836" table:style-name="ce4">
            <text:p>836</text:p>
          </table:table-cell>
          <table:table-cell office:value-type="float" office:value="201" table:style-name="ce5">
            <text:p>201,00</text:p>
          </table:table-cell>
          <table:table-cell office:value-type="float" office:value="201" table:style-name="ce5">
            <text:p>201,00</text:p>
          </table:table-cell>
          <table:table-cell office:value-type="string" table:style-name="ce4">
            <text:p>SAITTA FRANCESCA</text:p>
          </table:table-cell>
          <table:table-cell table:style-name="ce4"/>
          <table:table-cell office:value-type="string" table:style-name="ce4">
            <text:p>SAITTA FRANCESC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0-02-2017</text:p>
          </table:table-cell>
          <table:table-cell table:number-columns-repeated="16361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float" office:value="837" table:style-name="ce4">
            <text:p>837</text:p>
          </table:table-cell>
          <table:table-cell office:value-type="float" office:value="201" table:style-name="ce5">
            <text:p>201,00</text:p>
          </table:table-cell>
          <table:table-cell office:value-type="float" office:value="201" table:style-name="ce5">
            <text:p>201,00</text:p>
          </table:table-cell>
          <table:table-cell office:value-type="string" table:style-name="ce4">
            <text:p>SAITTA FRANCESCA</text:p>
          </table:table-cell>
          <table:table-cell table:style-name="ce4"/>
          <table:table-cell office:value-type="string" table:style-name="ce4">
            <text:p>SAITTA FRANCESC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0-02-2017</text:p>
          </table:table-cell>
          <table:table-cell table:number-columns-repeated="16361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float" office:value="1" table:style-name="ce4">
            <text:p>1</text:p>
          </table:table-cell>
          <table:table-cell office:value-type="float" office:value="817" table:style-name="ce4">
            <text:p>817</text:p>
          </table:table-cell>
          <table:table-cell office:value-type="float" office:value="248" table:style-name="ce5">
            <text:p>248,00</text:p>
          </table:table-cell>
          <table:table-cell office:value-type="float" office:value="248" table:style-name="ce5">
            <text:p>248,00</text:p>
          </table:table-cell>
          <table:table-cell office:value-type="string" table:style-name="ce4">
            <text:p>SAITTA SILVANA</text:p>
          </table:table-cell>
          <table:table-cell table:style-name="ce4"/>
          <table:table-cell office:value-type="string" table:style-name="ce4">
            <text:p>SAITTA SALVAN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7-02-2017</text:p>
          </table:table-cell>
          <table:table-cell table:number-columns-repeated="16361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float" office:value="806" table:style-name="ce4">
            <text:p>806</text:p>
          </table:table-cell>
          <table:table-cell office:value-type="float" office:value="220" table:style-name="ce5">
            <text:p>22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4">
            <text:p>TRAVERSINO STEFANIA</text:p>
          </table:table-cell>
          <table:table-cell table:style-name="ce4"/>
          <table:table-cell office:value-type="string" table:style-name="ce4">
            <text:p>TRAVERSINO STEFANIA liquidazione rimborso spese viaggi studenti frequentanti istituti scolastici in zone extraurbane</text:p>
          </table:table-cell>
          <table:table-cell office:value-type="string" table:style-name="ce4">
            <text:p>06-02-2017</text:p>
          </table:table-cell>
          <table:table-cell office:value-type="float" office:value="1554" table:style-name="ce4">
            <text:p>1554</text:p>
          </table:table-cell>
          <table:table-cell office:value-type="float" office:value="0" table:style-name="ce4">
            <text:p>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7-02-2017</text:p>
          </table:table-cell>
          <table:table-cell table:number-columns-repeated="16361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float" office:value="518" table:style-name="ce4">
            <text:p>518</text:p>
          </table:table-cell>
          <table:table-cell office:value-type="float" office:value="215.52" table:style-name="ce5">
            <text:p>215,52</text:p>
          </table:table-cell>
          <table:table-cell office:value-type="float" office:value="215.52" table:style-name="ce5">
            <text:p>215,52</text:p>
          </table:table-cell>
          <table:table-cell office:value-type="string" table:style-name="ce4">
            <text:p>REGIONE SICILIANA-ASS.TO FAMIGLIA-POLITICHE SOC.E LAVOR</text:p>
          </table:table-cell>
          <table:table-cell table:style-name="ce4"/>
          <table:table-cell office:value-type="string" table:style-name="ce4">
            <text:p>Assessorato Regionale della Famiglia, delle Politiche Sociali e del Lavoro-causale vers.in entrata capitolo 3901 capo XV per restituzione somma relativa al cantiere di servizi n. 020/CT</text:p>
          </table:table-cell>
          <table:table-cell office:value-type="string" table:style-name="ce4">
            <text:p>08-02-2017</text:p>
          </table:table-cell>
          <table:table-cell office:value-type="float" office:value="3040" table:style-name="ce4">
            <text:p>3040</text:p>
          </table:table-cell>
          <table:table-cell office:value-type="float" office:value="50" table:style-name="ce4">
            <text:p>50</text:p>
          </table:table-cell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0-02-2017</text:p>
          </table:table-cell>
          <table:table-cell table:number-columns-repeated="16361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float" office:value="1" table:style-name="ce4">
            <text:p>1</text:p>
          </table:table-cell>
          <table:table-cell office:value-type="float" office:value="1317" table:style-name="ce4">
            <text:p>1317</text:p>
          </table:table-cell>
          <table:table-cell office:value-type="float" office:value="142.08000000000001" table:style-name="ce5">
            <text:p>142,08</text:p>
          </table:table-cell>
          <table:table-cell office:value-type="float" office:value="142.08000000000001" table:style-name="ce5">
            <text:p>142,08</text:p>
          </table:table-cell>
          <table:table-cell office:value-type="string" table:style-name="ce4">
            <text:p>INPDAP - EX C.P.D.E.L.</text:p>
          </table:table-cell>
          <table:table-cell table:style-name="ce4"/>
          <table:table-cell office:value-type="string" table:style-name="ce4">
            <text:p>VERS.CONTRIB. MESE: FEBBRAIO 17 A CARICO ENTE</text:p>
          </table:table-cell>
          <table:table-cell office:value-type="string" table:style-name="ce4">
            <text:p>21-02-2017</text:p>
          </table:table-cell>
          <table:table-cell office:value-type="float" office:value="656" table:style-name="ce4">
            <text:p>656</text:p>
          </table:table-cell>
          <table:table-cell office:value-type="float" office:value="0" table:style-name="ce4">
            <text:p>0</text:p>
          </table:table-cell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float" office:value="1" table:style-name="ce4">
            <text:p>1</text:p>
          </table:table-cell>
          <table:table-cell office:value-type="float" office:value="1318" table:style-name="ce4">
            <text:p>1318</text:p>
          </table:table-cell>
          <table:table-cell office:value-type="float" office:value="50.74" table:style-name="ce5">
            <text:p>50,74</text:p>
          </table:table-cell>
          <table:table-cell office:value-type="float" office:value="50.74" table:style-name="ce5">
            <text:p>50,74</text:p>
          </table:table-cell>
          <table:table-cell office:value-type="string" table:style-name="ce4">
            <text:p>REGIONE SICILIANA</text:p>
          </table:table-cell>
          <table:table-cell table:style-name="ce4"/>
          <table:table-cell office:value-type="string" table:style-name="ce4">
            <text:p>VERS. IMPOSTE MESE: FEBBRAIO 17 A CARICO ENTE</text:p>
          </table:table-cell>
          <table:table-cell office:value-type="string" table:style-name="ce4">
            <text:p>21-02-2017</text:p>
          </table:table-cell>
          <table:table-cell office:value-type="float" office:value="656" table:style-name="ce4">
            <text:p>656</text:p>
          </table:table-cell>
          <table:table-cell office:value-type="float" office:value="0" table:style-name="ce4">
            <text:p>0</text:p>
          </table:table-cell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float" office:value="1" table:style-name="ce4">
            <text:p>1</text:p>
          </table:table-cell>
          <table:table-cell office:value-type="float" office:value="888" table:style-name="ce4">
            <text:p>888</text:p>
          </table:table-cell>
          <table:table-cell office:value-type="float" office:value="596.96" table:style-name="ce5">
            <text:p>596,96</text:p>
          </table:table-cell>
          <table:table-cell office:value-type="float" office:value="596.96" table:style-name="ce5">
            <text:p>596,96</text:p>
          </table:table-cell>
          <table:table-cell office:value-type="string" table:style-name="ce4">
            <text:p>DIPENDENTI COMUNALI</text:p>
          </table:table-cell>
          <table:table-cell table:style-name="ce4"/>
          <table:table-cell office:value-type="string" table:style-name="ce4">
            <text:p>straordinario FEBBRAIO 17</text:p>
          </table:table-cell>
          <table:table-cell office:value-type="string" table:style-name="ce4">
            <text:p>21-02-2017</text:p>
          </table:table-cell>
          <table:table-cell office:value-type="float" office:value="656" table:style-name="ce4">
            <text:p>656</text:p>
          </table:table-cell>
          <table:table-cell office:value-type="float" office:value="0" table:style-name="ce4">
            <text:p>0</text:p>
          </table:table-cell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0-03-2017</text:p>
          </table:table-cell>
          <table:table-cell table:number-columns-repeated="16361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1148" table:style-name="ce4">
            <text:p>1148</text:p>
          </table:table-cell>
          <table:table-cell office:value-type="float" office:value="2105.1999999999998" table:style-name="ce5">
            <text:p>2.105,20</text:p>
          </table:table-cell>
          <table:table-cell office:value-type="float" office:value="2105.1999999999998" table:style-name="ce5">
            <text:p>2.105,20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64 RATA DEL PIANO DI AMMORTAMENTO DI N.72 RATE DAL 10-12-11 AL 10-11-2017 PER CARTELLE ISCRITTE A RUOLO NEI CONFR.DEL COMUNE DI BRONTE *CODICE RAV 81030719615608581 *SCAD.10-03-2017 *</text:p>
          </table:table-cell>
          <table:table-cell office:value-type="string" table:style-name="ce4">
            <text:p>24-02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2-03-2017</text:p>
          </table:table-cell>
          <table:table-cell table:number-columns-repeated="16361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float" office:value="1144" table:style-name="ce4">
            <text:p>1144</text:p>
          </table:table-cell>
          <table:table-cell office:value-type="float" office:value="145.5" table:style-name="ce5">
            <text:p>145,50</text:p>
          </table:table-cell>
          <table:table-cell office:value-type="float" office:value="145.5" table:style-name="ce5">
            <text:p>145,50</text:p>
          </table:table-cell>
          <table:table-cell office:value-type="string" table:style-name="ce4">
            <text:p>ANASTASI GIUSEPPE</text:p>
          </table:table-cell>
          <table:table-cell table:style-name="ce4"/>
          <table:table-cell office:value-type="string" table:style-name="ce4">
            <text:p>Anastasi Giuseppe - Pagamento contributo unificato per opposizione a decreto ingiuntivo C.S.T. Consorzio Servizi Tecnologici Societa' Consortile a r.l. / Comune di Bronte.</text:p>
          </table:table-cell>
          <table:table-cell office:value-type="string" table:style-name="ce4">
            <text:p>24-02-2017</text:p>
          </table:table-cell>
          <table:table-cell office:value-type="float" office:value="892" table:style-name="ce4">
            <text:p>89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1-03-2017</text:p>
          </table:table-cell>
          <table:table-cell table:number-columns-repeated="16361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float" office:value="1" table:style-name="ce4">
            <text:p>1</text:p>
          </table:table-cell>
          <table:table-cell office:value-type="float" office:value="1293" table:style-name="ce4">
            <text:p>1293</text:p>
          </table:table-cell>
          <table:table-cell office:value-type="float" office:value="5666.66" table:style-name="ce5">
            <text:p>5.666,66</text:p>
          </table:table-cell>
          <table:table-cell office:value-type="float" office:value="5666.66" table:style-name="ce5">
            <text:p>5.666,66</text:p>
          </table:table-cell>
          <table:table-cell office:value-type="string" table:style-name="ce4">
            <text:p>PONZO ANTONINO</text:p>
          </table:table-cell>
          <table:table-cell table:style-name="ce4"/>
          <table:table-cell office:value-type="string" table:style-name="ce4">
            <text:p>PONZO ANTONINO -Pagamento somma per risarcimento danni relativi ai terreni di c.da Fontanelle -transazione del 10-02-2017 con delib. G.C. n. 152 del 31.12.2016</text:p>
          </table:table-cell>
          <table:table-cell office:value-type="string" table:style-name="ce4">
            <text:p>15-03-2017</text:p>
          </table:table-cell>
          <table:table-cell office:value-type="float" office:value="892" table:style-name="ce4">
            <text:p>892</text:p>
          </table:table-cell>
          <table:table-cell office:value-type="float" office:value="50" table:style-name="ce4">
            <text:p>50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5-03-2017</text:p>
          </table:table-cell>
          <table:table-cell table:number-columns-repeated="16361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float" office:value="1" table:style-name="ce4">
            <text:p>1</text:p>
          </table:table-cell>
          <table:table-cell office:value-type="float" office:value="1495" table:style-name="ce4">
            <text:p>1495</text:p>
          </table:table-cell>
          <table:table-cell office:value-type="float" office:value="2107.4299999999998" table:style-name="ce5">
            <text:p>2.107,43</text:p>
          </table:table-cell>
          <table:table-cell office:value-type="float" office:value="2107.4299999999998" table:style-name="ce5">
            <text:p>2.107,43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65 RATA DEL PIANO DI AMMORTAMENTO DI N.72 RATE DAL 10-12-11 AL 10-11-2017 PER CARTELLE ISCRITTE A RUOLO NEI CONFR.DEL COMUNE DI BRONTE *CODICE RAV 81030719615609187 *SCAD.10-04-2017 *</text:p>
          </table:table-cell>
          <table:table-cell office:value-type="string" table:style-name="ce4">
            <text:p>20-03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3-03-2017</text:p>
          </table:table-cell>
          <table:table-cell table:number-columns-repeated="16361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float" office:value="1" table:style-name="ce4">
            <text:p>1</text:p>
          </table:table-cell>
          <table:table-cell office:value-type="float" office:value="1716" table:style-name="ce4">
            <text:p>1716</text:p>
          </table:table-cell>
          <table:table-cell office:value-type="float" office:value="5329.29" table:style-name="ce5">
            <text:p>5.329,29</text:p>
          </table:table-cell>
          <table:table-cell office:value-type="float" office:value="5329.29" table:style-name="ce5">
            <text:p>5.329,29</text:p>
          </table:table-cell>
          <table:table-cell office:value-type="string" table:style-name="ce4">
            <text:p>PARCO DEI NEBRODI</text:p>
          </table:table-cell>
          <table:table-cell table:style-name="ce4"/>
          <table:table-cell office:value-type="string" table:style-name="ce4">
            <text:p>Ente parco dei Nebrodi - rimborso somme per pagamento utenze elettriche</text:p>
          </table:table-cell>
          <table:table-cell office:value-type="string" table:style-name="ce4">
            <text:p>20-03-2017</text:p>
          </table:table-cell>
          <table:table-cell office:value-type="float" office:value="890" table:style-name="ce4">
            <text:p>890</text:p>
          </table:table-cell>
          <table:table-cell office:value-type="float" office:value="10" table:style-name="ce4">
            <text:p>10</text:p>
          </table:table-cell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4-03-2017</text:p>
          </table:table-cell>
          <table:table-cell table:number-columns-repeated="16361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float" office:value="1" table:style-name="ce4">
            <text:p>1</text:p>
          </table:table-cell>
          <table:table-cell office:value-type="float" office:value="1886" table:style-name="ce4">
            <text:p>1886</text:p>
          </table:table-cell>
          <table:table-cell office:value-type="float" office:value="17.09" table:style-name="ce5">
            <text:p>17,09</text:p>
          </table:table-cell>
          <table:table-cell office:value-type="float" office:value="17.09" table:style-name="ce5">
            <text:p>17,09</text:p>
          </table:table-cell>
          <table:table-cell office:value-type="string" table:style-name="ce4">
            <text:p>PAPPALARDO GRAZIA-ECONOMO COM.LE</text:p>
          </table:table-cell>
          <table:table-cell table:style-name="ce4"/>
          <table:table-cell office:value-type="string" table:style-name="ce4">
            <text:p>Economo comunale Pappalardo Grazia - Rendiconto servizio economato I trimestre 2017</text:p>
          </table:table-cell>
          <table:table-cell office:value-type="string" table:style-name="ce4">
            <text:p>13-04-2017</text:p>
          </table:table-cell>
          <table:table-cell office:value-type="float" office:value="892" table:style-name="ce4">
            <text:p>892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float" office:value="1" table:style-name="ce4">
            <text:p>1</text:p>
          </table:table-cell>
          <table:table-cell office:value-type="float" office:value="1929" table:style-name="ce4">
            <text:p>1929</text:p>
          </table:table-cell>
          <table:table-cell office:value-type="float" office:value="53436.51" table:style-name="ce5">
            <text:p>53.436,51</text:p>
          </table:table-cell>
          <table:table-cell office:value-type="float" office:value="53436.51" table:style-name="ce5">
            <text:p>53.436,51</text:p>
          </table:table-cell>
          <table:table-cell office:value-type="string" table:style-name="ce4">
            <text:p>AZIENDA CONSORZIO SERVIZI ETNEI SPA</text:p>
          </table:table-cell>
          <table:table-cell table:style-name="ce4"/>
          <table:table-cell office:value-type="string" table:style-name="ce4">
            <text:p>SALDO Fatt.n. PA-1259 del 26/08/2016 RIMBORSO COSTI PRODUZIONE ACQUA FORNITA NELL'ANNO 2015.</text:p>
          </table:table-cell>
          <table:table-cell office:value-type="string" table:style-name="ce4">
            <text:p>14-04-2017</text:p>
          </table:table-cell>
          <table:table-cell office:value-type="float" office:value="2478" table:style-name="ce4">
            <text:p>2478</text:p>
          </table:table-cell>
          <table:table-cell office:value-type="float" office:value="20" table:style-name="ce4">
            <text:p>20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4-04-2017</text:p>
          </table:table-cell>
          <table:table-cell table:number-columns-repeated="16361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float" office:value="1" table:style-name="ce4">
            <text:p>1</text:p>
          </table:table-cell>
          <table:table-cell office:value-type="float" office:value="2125" table:style-name="ce4">
            <text:p>2125</text:p>
          </table:table-cell>
          <table:table-cell office:value-type="float" office:value="2109.6" table:style-name="ce5">
            <text:p>2.109,60</text:p>
          </table:table-cell>
          <table:table-cell office:value-type="float" office:value="2109.6" table:style-name="ce5">
            <text:p>2.109,60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65 RATA DEL PIANO DI AMMORTAMENTO DI N.72 RATE DAL 10-12-11 AL 10-11-2017 PER CARTELLE ISCRITTE A RUOLO NEI CONFR.DEL COMUNE DI BRONTE *CODICE RAV 81030719615610609 *SCAD.10-05-2017 *</text:p>
          </table:table-cell>
          <table:table-cell office:value-type="string" table:style-name="ce4">
            <text:p>18-04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1-04-2017</text:p>
          </table:table-cell>
          <table:table-cell table:number-columns-repeated="16361"/>
        </table:table-row>
        <table:table-row table:style-name="ro1">
          <table:table-cell office:value-type="float" office:value="2507" table:style-name="ce4">
            <text:p>2507</text:p>
          </table:table-cell>
          <table:table-cell office:value-type="float" office:value="1" table:style-name="ce4">
            <text:p>1</text:p>
          </table:table-cell>
          <table:table-cell office:value-type="float" office:value="2451" table:style-name="ce4">
            <text:p>2451</text:p>
          </table:table-cell>
          <table:table-cell office:value-type="float" office:value="442.7" table:style-name="ce5">
            <text:p>442,70</text:p>
          </table:table-cell>
          <table:table-cell office:value-type="float" office:value="442.7" table:style-name="ce5">
            <text:p>442,70</text:p>
          </table:table-cell>
          <table:table-cell office:value-type="string" table:style-name="ce4">
            <text:p>BAUSANO IVAN</text:p>
          </table:table-cell>
          <table:table-cell table:style-name="ce4"/>
          <table:table-cell office:value-type="string" table:style-name="ce4">
            <text:p>BAUSANO IVAN -LIQUIDAZ.SOMMA IN PARTE COME DA TRANSAZIONE DEL 26.1.2017 PER RISARCIMENTO DANNI - DELIBERA G.M.N.149 DEL 31-12-16</text:p>
          </table:table-cell>
          <table:table-cell office:value-type="string" table:style-name="ce4">
            <text:p>03-05-2017</text:p>
          </table:table-cell>
          <table:table-cell office:value-type="float" office:value="892" table:style-name="ce4">
            <text:p>892</text:p>
          </table:table-cell>
          <table:table-cell office:value-type="float" office:value="50" table:style-name="ce4">
            <text:p>50</text:p>
          </table:table-cell>
          <table:table-cell office:value-type="float" office:value="712" table:style-name="ce4">
            <text:p>7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0-05-2017</text:p>
          </table:table-cell>
          <table:table-cell table:number-columns-repeated="16361"/>
        </table:table-row>
        <table:table-row table:style-name="ro1">
          <table:table-cell office:value-type="float" office:value="2508" table:style-name="ce4">
            <text:p>2508</text:p>
          </table:table-cell>
          <table:table-cell office:value-type="float" office:value="1" table:style-name="ce4">
            <text:p>1</text:p>
          </table:table-cell>
          <table:table-cell office:value-type="float" office:value="2452" table:style-name="ce4">
            <text:p>2452</text:p>
          </table:table-cell>
          <table:table-cell office:value-type="float" office:value="943.35" table:style-name="ce5">
            <text:p>943,35</text:p>
          </table:table-cell>
          <table:table-cell office:value-type="float" office:value="943.35" table:style-name="ce5">
            <text:p>943,35</text:p>
          </table:table-cell>
          <table:table-cell office:value-type="string" table:style-name="ce4">
            <text:p>BAUSANO MARCO EDIVAN</text:p>
          </table:table-cell>
          <table:table-cell table:style-name="ce4"/>
          <table:table-cell office:value-type="string" table:style-name="ce4">
            <text:p>BAUSANO MARCO EDIVAN -LIQUIDAZ.SOMMA IN PARTE COME DA TRANSAZIONE DEL 26.1.2017 PER RISARCIMENTO DANNI - DELIBERA G.M.N.149 DEL 31-12-16</text:p>
          </table:table-cell>
          <table:table-cell office:value-type="string" table:style-name="ce4">
            <text:p>03-05-2017</text:p>
          </table:table-cell>
          <table:table-cell office:value-type="float" office:value="892" table:style-name="ce4">
            <text:p>892</text:p>
          </table:table-cell>
          <table:table-cell office:value-type="float" office:value="50" table:style-name="ce4">
            <text:p>50</text:p>
          </table:table-cell>
          <table:table-cell office:value-type="float" office:value="712" table:style-name="ce4">
            <text:p>7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10-05-2017</text:p>
          </table:table-cell>
          <table:table-cell table:number-columns-repeated="16361"/>
        </table:table-row>
        <table:table-row table:style-name="ro1">
          <table:table-cell office:value-type="float" office:value="3172" table:style-name="ce4">
            <text:p>3172</text:p>
          </table:table-cell>
          <table:table-cell office:value-type="float" office:value="1" table:style-name="ce4">
            <text:p>1</text:p>
          </table:table-cell>
          <table:table-cell office:value-type="float" office:value="3191" table:style-name="ce4">
            <text:p>3191</text:p>
          </table:table-cell>
          <table:table-cell office:value-type="float" office:value="2111.8200000000002" table:style-name="ce5">
            <text:p>2.111,82</text:p>
          </table:table-cell>
          <table:table-cell office:value-type="float" office:value="2111.8200000000002" table:style-name="ce5">
            <text:p>2.111,82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67 RATA DEL PIANO DI AMMORTAMENTO DI N.72 RATE DAL 10-12-11 AL 10-11-2017 PER CARTELLE ISCRITTE A RUOLO NEI CONFR.DEL COMUNE DI BRONTE *CODICE RAV 81030719615611417 *SCAD.10-06-2017 *</text:p>
          </table:table-cell>
          <table:table-cell office:value-type="string" table:style-name="ce4">
            <text:p>18-05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01-06-2017</text:p>
          </table:table-cell>
          <table:table-cell table:number-columns-repeated="16361"/>
        </table:table-row>
        <table:table-row table:style-name="ro1">
          <table:table-cell office:value-type="float" office:value="3290" table:style-name="ce4">
            <text:p>3290</text:p>
          </table:table-cell>
          <table:table-cell office:value-type="float" office:value="1" table:style-name="ce4">
            <text:p>1</text:p>
          </table:table-cell>
          <table:table-cell office:value-type="float" office:value="3635" table:style-name="ce4">
            <text:p>3635</text:p>
          </table:table-cell>
          <table:table-cell office:value-type="float" office:value="2113.98" table:style-name="ce5">
            <text:p>2.113,98</text:p>
          </table:table-cell>
          <table:table-cell office:value-type="float" office:value="2113.98" table:style-name="ce5">
            <text:p>2.113,98</text:p>
          </table:table-cell>
          <table:table-cell office:value-type="string" table:style-name="ce4">
            <text:p>RISCOSSIONE SICILIA S.P.A.</text:p>
          </table:table-cell>
          <table:table-cell table:style-name="ce4"/>
          <table:table-cell office:value-type="string" table:style-name="ce4">
            <text:p>RISCOSSIONE SICILIA SPA -PAGAM.N.68 RATA DEL PIANO DI AMMORTAMENTO DI N.72 RATE DAL 10-12-11 AL 10-11-2017 PER CARTELLE ISCRITTE A RUOLO NEI CONFR.DEL COMUNE DI BRONTE *CODICE RAV 81030719615612427 *SCAD.10-07-2017 *</text:p>
          </table:table-cell>
          <table:table-cell office:value-type="string" table:style-name="ce4">
            <text:p>21-06-2017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29-06-2017</text:p>
          </table:table-cell>
          <table:table-cell table:number-columns-repeated="16361"/>
        </table:table-row>
        <table:table-row table:style-name="ro1">
          <table:table-cell office:value-type="float" office:value="3499" table:style-name="ce4">
            <text:p>3499</text:p>
          </table:table-cell>
          <table:table-cell office:value-type="float" office:value="1" table:style-name="ce4">
            <text:p>1</text:p>
          </table:table-cell>
          <table:table-cell office:value-type="float" office:value="3670" table:style-name="ce4">
            <text:p>3670</text:p>
          </table:table-cell>
          <table:table-cell office:value-type="float" office:value="1236.9100000000001" table:style-name="ce5">
            <text:p>1.236,91</text:p>
          </table:table-cell>
          <table:table-cell office:value-type="float" office:value="1236.9100000000001" table:style-name="ce5">
            <text:p>1.236,91</text:p>
          </table:table-cell>
          <table:table-cell office:value-type="string" table:style-name="ce4">
            <text:p>PAPPALARDO GRAZIA-ECONOMO COM.LE</text:p>
          </table:table-cell>
          <table:table-cell table:style-name="ce4"/>
          <table:table-cell office:value-type="string" table:style-name="ce4">
            <text:p>ECONOMO COM.LE PAPPALARDO GRAZIA - Rendiconto Servizio Economato II trimestre 2017</text:p>
          </table:table-cell>
          <table:table-cell office:value-type="string" table:style-name="ce4">
            <text:p>28-06-2017</text:p>
          </table:table-cell>
          <table:table-cell office:value-type="float" office:value="892" table:style-name="ce4">
            <text:p>892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string" table:style-name="ce4">
            <text:p>30-06-2017</text:p>
          </table:table-cell>
          <table:table-cell table:number-columns-repeated="16361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float" office:value="475" table:style-name="ce4">
            <text:p>475</text:p>
          </table:table-cell>
          <table:table-cell office:value-type="float" office:value="375" table:style-name="ce5">
            <text:p>375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4">
            <text:p>AUTORITA' VIG.CONTRATTI PUBBL.</text:p>
          </table:table-cell>
          <table:table-cell table:style-name="ce4"/>
          <table:table-cell office:value-type="string" table:style-name="ce4">
            <text:p>Pagamento contributo a favore dell'Autorita' per la Vigilanza sui Contratti Pubblici di lavori, servizi e forniture per espletamento gara di pubblico incanto. Codice Mav n.01030560582881421.</text:p>
          </table:table-cell>
          <table:table-cell office:value-type="string" table:style-name="ce4">
            <text:p>06-02-2017</text:p>
          </table:table-cell>
          <table:table-cell office:value-type="float" office:value="830" table:style-name="ce4">
            <text:p>830</text:p>
          </table:table-cell>
          <table:table-cell office:value-type="float" office:value="70" table:style-name="ce4">
            <text:p>70</text:p>
          </table:table-cell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4">
            <text:p>09-02-2017</text:p>
          </table:table-cell>
          <table:table-cell table:number-columns-repeated="16361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float" office:value="591" table:style-name="ce4">
            <text:p>591</text:p>
          </table:table-cell>
          <table:table-cell office:value-type="float" office:value="2959.02" table:style-name="ce5">
            <text:p>2.959,02</text:p>
          </table:table-cell>
          <table:table-cell office:value-type="float" office:value="2959.02" table:style-name="ce5">
            <text:p>2.959,02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5101F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float" office:value="1" table:style-name="ce4">
            <text:p>1</text:p>
          </table:table-cell>
          <table:table-cell office:value-type="float" office:value="592" table:style-name="ce4">
            <text:p>592</text:p>
          </table:table-cell>
          <table:table-cell office:value-type="float" office:value="4163.47" table:style-name="ce5">
            <text:p>4.163,47</text:p>
          </table:table-cell>
          <table:table-cell office:value-type="float" office:value="4163.47" table:style-name="ce5">
            <text:p>4.163,47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5101F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2939" table:style-name="ce4">
            <text:p>2939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float" office:value="593" table:style-name="ce4">
            <text:p>593</text:p>
          </table:table-cell>
          <table:table-cell office:value-type="float" office:value="4845.03" table:style-name="ce5">
            <text:p>4.845,03</text:p>
          </table:table-cell>
          <table:table-cell office:value-type="float" office:value="4845.03" table:style-name="ce5">
            <text:p>4.845,03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5101F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1116" table:style-name="ce4">
            <text:p>1116</text:p>
          </table:table-cell>
          <table:table-cell office:value-type="float" office:value="0" table:style-name="ce4">
            <text:p>0</text:p>
          </table:table-cell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float" office:value="594" table:style-name="ce4">
            <text:p>594</text:p>
          </table:table-cell>
          <table:table-cell office:value-type="float" office:value="4026.53" table:style-name="ce5">
            <text:p>4.026,53</text:p>
          </table:table-cell>
          <table:table-cell office:value-type="float" office:value="4026.53" table:style-name="ce5">
            <text:p>4.026,53</text:p>
          </table:table-cell>
          <table:table-cell office:value-type="string" table:style-name="ce4">
            <text:p>MARSH SPA</text:p>
          </table:table-cell>
          <table:table-cell office:value-type="float" office:value="595095101" table:style-name="ce4">
            <text:p>595095101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1519" table:style-name="ce4">
            <text:p>1519</text:p>
          </table:table-cell>
          <table:table-cell office:value-type="float" office:value="0" table:style-name="ce4">
            <text:p>0</text:p>
          </table:table-cell>
          <table:table-cell office:value-type="float" office:value="756" table:style-name="ce4">
            <text:p>7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float" office:value="1" table:style-name="ce4">
            <text:p>1</text:p>
          </table:table-cell>
          <table:table-cell office:value-type="float" office:value="595" table:style-name="ce4">
            <text:p>595</text:p>
          </table:table-cell>
          <table:table-cell office:value-type="float" office:value="3495.46" table:style-name="ce5">
            <text:p>3.495,46</text:p>
          </table:table-cell>
          <table:table-cell office:value-type="float" office:value="3495.46" table:style-name="ce5">
            <text:p>3.495,46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5101F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2426" table:style-name="ce4">
            <text:p>2426</text:p>
          </table:table-cell>
          <table:table-cell office:value-type="float" office:value="0" table:style-name="ce4">
            <text:p>0</text:p>
          </table:table-cell>
          <table:table-cell office:value-type="float" office:value="757" table:style-name="ce4">
            <text:p>7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float" office:value="596" table:style-name="ce4">
            <text:p>596</text:p>
          </table:table-cell>
          <table:table-cell office:value-type="float" office:value="1063" table:style-name="ce5">
            <text:p>1.063,00</text:p>
          </table:table-cell>
          <table:table-cell office:value-type="float" office:value="1063" table:style-name="ce5">
            <text:p>1.063,00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5101F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2427" table:style-name="ce4">
            <text:p>2427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float" office:value="597" table:style-name="ce4">
            <text:p>597</text:p>
          </table:table-cell>
          <table:table-cell office:value-type="float" office:value="1063" table:style-name="ce5">
            <text:p>1.063,00</text:p>
          </table:table-cell>
          <table:table-cell office:value-type="float" office:value="1063" table:style-name="ce5">
            <text:p>1.063,00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5101F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2526" table:style-name="ce4">
            <text:p>2526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float" office:value="598" table:style-name="ce4">
            <text:p>598</text:p>
          </table:table-cell>
          <table:table-cell office:value-type="float" office:value="1030.26" table:style-name="ce5">
            <text:p>1.030,26</text:p>
          </table:table-cell>
          <table:table-cell office:value-type="float" office:value="1030.26" table:style-name="ce5">
            <text:p>1.030,26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5101F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2637" table:style-name="ce4">
            <text:p>2637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float" office:value="599" table:style-name="ce4">
            <text:p>599</text:p>
          </table:table-cell>
          <table:table-cell office:value-type="float" office:value="1498.24" table:style-name="ce5">
            <text:p>1.498,24</text:p>
          </table:table-cell>
          <table:table-cell office:value-type="float" office:value="1498.24" table:style-name="ce5">
            <text:p>1.498,24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5101F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2007" table:style-name="ce4">
            <text:p>2007</text:p>
          </table:table-cell>
          <table:table-cell office:value-type="float" office:value="0" table:style-name="ce4">
            <text:p>0</text:p>
          </table:table-cell>
          <table:table-cell office:value-type="float" office:value="759" table:style-name="ce4">
            <text:p>7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854.93" table:style-name="ce5">
            <text:p>854,93</text:p>
          </table:table-cell>
          <table:table-cell office:value-type="float" office:value="854.93" table:style-name="ce5">
            <text:p>854,93</text:p>
          </table:table-cell>
          <table:table-cell office:value-type="string" table:style-name="ce4">
            <text:p>MARSH SPA</text:p>
          </table:table-cell>
          <table:table-cell office:value-type="float" office:value="595095101" table:style-name="ce4">
            <text:p>595095101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616" table:style-name="ce4">
            <text:p>616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float" office:value="601" table:style-name="ce4">
            <text:p>601</text:p>
          </table:table-cell>
          <table:table-cell office:value-type="float" office:value="1310.5" table:style-name="ce5">
            <text:p>1.310,50</text:p>
          </table:table-cell>
          <table:table-cell office:value-type="float" office:value="1310.5" table:style-name="ce5">
            <text:p>1.310,50</text:p>
          </table:table-cell>
          <table:table-cell office:value-type="string" table:style-name="ce4">
            <text:p>MARSH SPA</text:p>
          </table:table-cell>
          <table:table-cell office:value-type="float" office:value="595095101" table:style-name="ce4">
            <text:p>595095101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2326" table:style-name="ce4">
            <text:p>2326</text:p>
          </table:table-cell>
          <table:table-cell office:value-type="float" office:value="0" table:style-name="ce4">
            <text:p>0</text:p>
          </table:table-cell>
          <table:table-cell office:value-type="float" office:value="761" table:style-name="ce4">
            <text:p>7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float" office:value="602" table:style-name="ce4">
            <text:p>602</text:p>
          </table:table-cell>
          <table:table-cell office:value-type="float" office:value="3277.4" table:style-name="ce5">
            <text:p>3.277,40</text:p>
          </table:table-cell>
          <table:table-cell office:value-type="float" office:value="3277.4" table:style-name="ce5">
            <text:p>3.277,40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5101F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2158" table:style-name="ce4">
            <text:p>2158</text:p>
          </table:table-cell>
          <table:table-cell office:value-type="float" office:value="0" table:style-name="ce4">
            <text:p>0</text:p>
          </table:table-cell>
          <table:table-cell office:value-type="float" office:value="762" table:style-name="ce4">
            <text:p>7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su beni mobil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float" office:value="603" table:style-name="ce4">
            <text:p>603</text:p>
          </table:table-cell>
          <table:table-cell office:value-type="float" office:value="3649.16" table:style-name="ce5">
            <text:p>3.649,16</text:p>
          </table:table-cell>
          <table:table-cell office:value-type="float" office:value="3649.16" table:style-name="ce5">
            <text:p>3.649,16</text:p>
          </table:table-cell>
          <table:table-cell office:value-type="string" table:style-name="ce4">
            <text:p>MARSH SPA</text:p>
          </table:table-cell>
          <table:table-cell office:value-type="float" office:value="595095101" table:style-name="ce4">
            <text:p>595095101</text:p>
          </table:table-cell>
          <table:table-cell office:value-type="string" table:style-name="ce4">
            <text:p>Marsh S.p.A. - Liquidazione premio polizza assicurativa RC Auto L.M. n.230-68532 unipol anno 2017 - primo lotto</text:p>
          </table:table-cell>
          <table:table-cell office:value-type="string" table:style-name="ce4">
            <text:p>14-02-2017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763" table:style-name="ce4">
            <text:p>7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float" office:value="604" table:style-name="ce4">
            <text:p>604</text:p>
          </table:table-cell>
          <table:table-cell office:value-type="float" office:value="3379.43" table:style-name="ce5">
            <text:p>3.379,43</text:p>
          </table:table-cell>
          <table:table-cell office:value-type="float" office:value="3379.43" table:style-name="ce5">
            <text:p>3.379,43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ZE91115625</text:p>
          </table:table-cell>
          <table:table-cell office:value-type="string" table:style-name="ce4">
            <text:p>Marsh S.p.A. - Liquidazione premio polizza INFORTUNI N.77/112875410 Unipol anno 2017 - secondo lotto</text:p>
          </table:table-cell>
          <table:table-cell office:value-type="string" table:style-name="ce4">
            <text:p>14-02-2017</text:p>
          </table:table-cell>
          <table:table-cell office:value-type="float" office:value="830" table:style-name="ce4">
            <text:p>830</text:p>
          </table:table-cell>
          <table:table-cell office:value-type="float" office:value="70" table:style-name="ce4">
            <text:p>70</text:p>
          </table:table-cell>
          <table:table-cell office:value-type="float" office:value="764" table:style-name="ce4">
            <text:p>7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float" office:value="605" table:style-name="ce4">
            <text:p>605</text:p>
          </table:table-cell>
          <table:table-cell office:value-type="float" office:value="10038" table:style-name="ce5">
            <text:p>10.038,00</text:p>
          </table:table-cell>
          <table:table-cell office:value-type="float" office:value="10038" table:style-name="ce5">
            <text:p>10.038,00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69EF5</text:p>
          </table:table-cell>
          <table:table-cell office:value-type="string" table:style-name="ce4">
            <text:p>Marsh S.p.A. - Liquidazione premio polizza responsabilita' civile verso terzi anno 2017 - terzo lotto</text:p>
          </table:table-cell>
          <table:table-cell office:value-type="string" table:style-name="ce4">
            <text:p>14-02-2017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float" office:value="606" table:style-name="ce4">
            <text:p>606</text:p>
          </table:table-cell>
          <table:table-cell office:value-type="float" office:value="3960" table:style-name="ce5">
            <text:p>3.960,00</text:p>
          </table:table-cell>
          <table:table-cell office:value-type="float" office:value="3960" table:style-name="ce5">
            <text:p>3.960,00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Z2A11156A1</text:p>
          </table:table-cell>
          <table:table-cell office:value-type="string" table:style-name="ce4">
            <text:p>Marsh S.p.A. - Liquidazione premio polizza Kasko n.131/54133 - unipol assicurativa anno 2017 - quarto lotto</text:p>
          </table:table-cell>
          <table:table-cell office:value-type="string" table:style-name="ce4">
            <text:p>14-02-2017</text:p>
          </table:table-cell>
          <table:table-cell office:value-type="float" office:value="830" table:style-name="ce4">
            <text:p>830</text:p>
          </table:table-cell>
          <table:table-cell office:value-type="float" office:value="70" table:style-name="ce4">
            <text:p>70</text:p>
          </table:table-cell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float" office:value="607" table:style-name="ce4">
            <text:p>607</text:p>
          </table:table-cell>
          <table:table-cell office:value-type="float" office:value="9990.2000000000007" table:style-name="ce5">
            <text:p>9.990,20</text:p>
          </table:table-cell>
          <table:table-cell office:value-type="float" office:value="9990.2000000000007" table:style-name="ce5">
            <text:p>9.990,20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Z5C111575C</text:p>
          </table:table-cell>
          <table:table-cell office:value-type="string" table:style-name="ce4">
            <text:p>Marsh S.p.A. - Liquidazione premio polizza assicurativa per spese legali e peritali anno 2017 - quinto lotto</text:p>
          </table:table-cell>
          <table:table-cell office:value-type="string" table:style-name="ce4">
            <text:p>14-02-2017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826" table:style-name="ce4">
            <text:p>8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4">
            <text:p>608</text:p>
          </table:table-cell>
          <table:table-cell office:value-type="float" office:value="158000" table:style-name="ce5">
            <text:p>158.000,00</text:p>
          </table:table-cell>
          <table:table-cell office:value-type="float" office:value="158000" table:style-name="ce5">
            <text:p>158.000,00</text:p>
          </table:table-cell>
          <table:table-cell office:value-type="string" table:style-name="ce4">
            <text:p>MARSH SPA</text:p>
          </table:table-cell>
          <table:table-cell office:value-type="string" table:style-name="ce4">
            <text:p>5950983A84</text:p>
          </table:table-cell>
          <table:table-cell office:value-type="string" table:style-name="ce4">
            <text:p>Marsh S.p.A. - Liquidazione premio polizza RCTO n.65/112875407 - unipol assicurativa anno 2017 - sesto lotto</text:p>
          </table:table-cell>
          <table:table-cell office:value-type="string" table:style-name="ce4">
            <text:p>14-02-2017</text:p>
          </table:table-cell>
          <table:table-cell office:value-type="float" office:value="830" table:style-name="ce4">
            <text:p>830</text:p>
          </table:table-cell>
          <table:table-cell office:value-type="float" office:value="70" table:style-name="ce4">
            <text:p>70</text:p>
          </table:table-cell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4">
            <text:p>15-02-2017</text:p>
          </table:table-cell>
          <table:table-cell table:number-columns-repeated="16361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float" office:value="882" table:style-name="ce4">
            <text:p>882</text:p>
          </table:table-cell>
          <table:table-cell office:value-type="float" office:value="1468.53" table:style-name="ce5">
            <text:p>1.468,53</text:p>
          </table:table-cell>
          <table:table-cell office:value-type="float" office:value="1468.53" table:style-name="ce5">
            <text:p>1.468,53</text:p>
          </table:table-cell>
          <table:table-cell office:value-type="string" table:style-name="ce4">
            <text:p>WILLIS ITALIA SPA</text:p>
          </table:table-cell>
          <table:table-cell table:style-name="ce4"/>
          <table:table-cell office:value-type="string" table:style-name="ce4">
            <text:p>Liquidazione regolazione premio RCA/ARD Libro Matricola 2014/2015 - Willis Italia S. p.a</text:p>
          </table:table-cell>
          <table:table-cell office:value-type="string" table:style-name="ce4">
            <text:p>22-02-2017</text:p>
          </table:table-cell>
          <table:table-cell office:value-type="float" office:value="830" table:style-name="ce4">
            <text:p>830</text:p>
          </table:table-cell>
          <table:table-cell office:value-type="float" office:value="70" table:style-name="ce4">
            <text:p>70</text:p>
          </table:table-cell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4">
            <text:p>22-02-2017</text:p>
          </table:table-cell>
          <table:table-cell table:number-columns-repeated="16361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4">
            <text:p>407</text:p>
          </table:table-cell>
          <table:table-cell office:value-type="float" office:value="159.41999999999999" table:style-name="ce5">
            <text:p>159,42</text:p>
          </table:table-cell>
          <table:table-cell office:value-type="float" office:value="159.41999999999999" table:style-name="ce5">
            <text:p>159,42</text:p>
          </table:table-cell>
          <table:table-cell office:value-type="string" table:style-name="ce4">
            <text:p>COREPLA, CONSORZIO NAZIONALE PER LA RACCOLTA PLASTICA</text:p>
          </table:table-cell>
          <table:table-cell table:style-name="ce4"/>
          <table:table-cell office:value-type="string" table:style-name="ce4">
            <text:p>SALDO Fatt.n. 40746 del 24/09/2015 recupero energetico rsau a saldo anno 2015. Riconoscimento legittimita' dei debiti fuori bilancio anno 2016 - COMPENSAZIONE INTERNA CON 392 DEL 2-2-2017 CONVENZIONE N.9954</text:p>
          </table:table-cell>
          <table:table-cell office:value-type="string" table:style-name="ce4">
            <text:p>02-02-2017</text:p>
          </table:table-cell>
          <table:table-cell office:value-type="float" office:value="2568" table:style-name="ce4">
            <text:p>2568</text:p>
          </table:table-cell>
          <table:table-cell office:value-type="float" office:value="90" table:style-name="ce4">
            <text:p>9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07-02-2017</text:p>
          </table:table-cell>
          <table:table-cell table:number-columns-repeated="16361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4">
            <text:p>402</text:p>
          </table:table-cell>
          <table:table-cell office:value-type="float" office:value="2643.93" table:style-name="ce5">
            <text:p>2.643,93</text:p>
          </table:table-cell>
          <table:table-cell office:value-type="float" office:value="2643.93" table:style-name="ce5">
            <text:p>2.643,93</text:p>
          </table:table-cell>
          <table:table-cell office:value-type="string" table:style-name="ce4">
            <text:p>ENI SPA</text:p>
          </table:table-cell>
          <table:table-cell office:value-type="float" office:value="563373675" table:style-name="ce4">
            <text:p>563373675</text:p>
          </table:table-cell>
          <table:table-cell office:value-type="string" table:style-name="ce4">
            <text:p>SALDO Fatt.n. P160018381 del 16/03/2016 P20160000000000018381B/BOLLETTAZIONE MASSIVA ENI VIA ATTINA' PERIODO 12.08.15 AL 29.02.2016 SCAD. 14.05.2016.</text:p>
          </table:table-cell>
          <table:table-cell office:value-type="string" table:style-name="ce4">
            <text:p>04-02-2017</text:p>
          </table:table-cell>
          <table:table-cell office:value-type="float" office:value="1626" table:style-name="ce4">
            <text:p>1626</text:p>
          </table:table-cell>
          <table:table-cell office:value-type="float" office:value="0" table:style-name="ce4">
            <text:p>0</text:p>
          </table:table-cell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06-02-2017</text:p>
          </table:table-cell>
          <table:table-cell table:number-columns-repeated="16361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float" office:value="1" table:style-name="ce4">
            <text:p>1</text:p>
          </table:table-cell>
          <table:table-cell office:value-type="float" office:value="443" table:style-name="ce4">
            <text:p>443</text:p>
          </table:table-cell>
          <table:table-cell office:value-type="float" office:value="4575.33" table:style-name="ce5">
            <text:p>4.575,33</text:p>
          </table:table-cell>
          <table:table-cell office:value-type="float" office:value="42299.44" table:style-name="ce5">
            <text:p>42.299,44</text:p>
          </table:table-cell>
          <table:table-cell office:value-type="string" table:style-name="ce4">
            <text:p>OIKOS SPA</text:p>
          </table:table-cell>
          <table:table-cell office:value-type="float" office:value="6044642460" table:style-name="ce4">
            <text:p>6044642460</text:p>
          </table:table-cell>
          <table:table-cell office:value-type="string" table:style-name="ce4">
            <text:p>SALDO Fatt.n. 3852 del 31/12/2014 serv.trattamento in discarica dei r.s.u. periodo dal 28-12-2014 al 31-12-2014</text:p>
          </table:table-cell>
          <table:table-cell office:value-type="string" table:style-name="ce4">
            <text:p>08-02-2017</text:p>
          </table:table-cell>
          <table:table-cell office:value-type="float" office:value="2568" table:style-name="ce4">
            <text:p>2568</text:p>
          </table:table-cell>
          <table:table-cell office:value-type="float" office:value="80" table:style-name="ce4">
            <text:p>80</text:p>
          </table:table-cell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08-02-2017</text:p>
          </table:table-cell>
          <table:table-cell table:number-columns-repeated="16361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float" office:value="2" table:style-name="ce4">
            <text:p>2</text:p>
          </table:table-cell>
          <table:table-cell office:value-type="float" office:value="443" table:style-name="ce4">
            <text:p>443</text:p>
          </table:table-cell>
          <table:table-cell office:value-type="float" office:value="11533.19" table:style-name="ce5">
            <text:p>11.533,19</text:p>
          </table:table-cell>
          <table:table-cell office:value-type="float" office:value="42299.44" table:style-name="ce5">
            <text:p>42.299,44</text:p>
          </table:table-cell>
          <table:table-cell office:value-type="string" table:style-name="ce4">
            <text:p>OIKOS SPA</text:p>
          </table:table-cell>
          <table:table-cell office:value-type="float" office:value="6044642460" table:style-name="ce4">
            <text:p>6044642460</text:p>
          </table:table-cell>
          <table:table-cell office:value-type="string" table:style-name="ce4">
            <text:p>SALDO Fatt.n. 467/04 del 30/11/2015 PERIODO NOVEMBRE 2015.</text:p>
          </table:table-cell>
          <table:table-cell office:value-type="string" table:style-name="ce4">
            <text:p>08-02-2017</text:p>
          </table:table-cell>
          <table:table-cell office:value-type="float" office:value="2568" table:style-name="ce4">
            <text:p>2568</text:p>
          </table:table-cell>
          <table:table-cell office:value-type="float" office:value="80" table:style-name="ce4">
            <text:p>80</text:p>
          </table:table-cell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08-02-2017</text:p>
          </table:table-cell>
          <table:table-cell table:number-columns-repeated="16361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float" office:value="3" table:style-name="ce4">
            <text:p>3</text:p>
          </table:table-cell>
          <table:table-cell office:value-type="float" office:value="443" table:style-name="ce4">
            <text:p>443</text:p>
          </table:table-cell>
          <table:table-cell office:value-type="float" office:value="26190.92" table:style-name="ce5">
            <text:p>26.190,92</text:p>
          </table:table-cell>
          <table:table-cell office:value-type="float" office:value="42299.44" table:style-name="ce5">
            <text:p>42.299,44</text:p>
          </table:table-cell>
          <table:table-cell office:value-type="string" table:style-name="ce4">
            <text:p>OIKOS SPA</text:p>
          </table:table-cell>
          <table:table-cell office:value-type="float" office:value="6044642460" table:style-name="ce4">
            <text:p>6044642460</text:p>
          </table:table-cell>
          <table:table-cell office:value-type="string" table:style-name="ce4">
            <text:p>SALDO Fatt.n. 547/04 del 31/12/2015 COFERIMENTO IN DISCARICA MESE DICEMBRE 2015</text:p>
          </table:table-cell>
          <table:table-cell office:value-type="string" table:style-name="ce4">
            <text:p>08-02-2017</text:p>
          </table:table-cell>
          <table:table-cell office:value-type="float" office:value="2568" table:style-name="ce4">
            <text:p>2568</text:p>
          </table:table-cell>
          <table:table-cell office:value-type="float" office:value="80" table:style-name="ce4">
            <text:p>80</text:p>
          </table:table-cell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08-02-2017</text:p>
          </table:table-cell>
          <table:table-cell table:number-columns-repeated="16361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float" office:value="514" table:style-name="ce4">
            <text:p>514</text:p>
          </table:table-cell>
          <table:table-cell office:value-type="float" office:value="1171.82" table:style-name="ce5">
            <text:p>1.171,82</text:p>
          </table:table-cell>
          <table:table-cell office:value-type="float" office:value="1171.82" table:style-name="ce5">
            <text:p>1.171,82</text:p>
          </table:table-cell>
          <table:table-cell office:value-type="string" table:style-name="ce4">
            <text:p>ALANIR POSTE SRL</text:p>
          </table:table-cell>
          <table:table-cell table:style-name="ce4"/>
          <table:table-cell office:value-type="string" table:style-name="ce4">
            <text:p>SALDO Fatt.n. 00009/2015-PA del 17/12/2015 POSTALIZZAZ.SERV.IDIRCO INTEGRATO-DEBITO FUORI BILANCIO</text:p>
          </table:table-cell>
          <table:table-cell office:value-type="string" table:style-name="ce4">
            <text:p>08-02-2017</text:p>
          </table:table-cell>
          <table:table-cell office:value-type="float" office:value="2477" table:style-name="ce4">
            <text:p>2477</text:p>
          </table:table-cell>
          <table:table-cell office:value-type="float" office:value="60" table:style-name="ce4">
            <text:p>60</text:p>
          </table:table-cell>
          <table:table-cell office:value-type="float" office:value="824" table:style-name="ce4">
            <text:p>8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10-02-2017</text:p>
          </table:table-cell>
          <table:table-cell table:number-columns-repeated="16361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float" office:value="516" table:style-name="ce4">
            <text:p>516</text:p>
          </table:table-cell>
          <table:table-cell office:value-type="float" office:value="6761.36" table:style-name="ce5">
            <text:p>6.761,36</text:p>
          </table:table-cell>
          <table:table-cell office:value-type="float" office:value="6761.36" table:style-name="ce5">
            <text:p>6.761,36</text:p>
          </table:table-cell>
          <table:table-cell office:value-type="string" table:style-name="ce4">
            <text:p>ALANIR POSTE SRL</text:p>
          </table:table-cell>
          <table:table-cell table:style-name="ce4"/>
          <table:table-cell office:value-type="string" table:style-name="ce4">
            <text:p>SALDO Fatt.n. 3/2016/PA del 23/09/2016 GESTIONE E MANUTENZIONE ANAGRAFICHE QUOTA SEMESTRALE X N.8586 UTENZE .SERVIZIO IDRICO INTEGRATO</text:p>
          </table:table-cell>
          <table:table-cell office:value-type="string" table:style-name="ce4">
            <text:p>08-02-2017</text:p>
          </table:table-cell>
          <table:table-cell office:value-type="float" office:value="2477" table:style-name="ce4">
            <text:p>2477</text:p>
          </table:table-cell>
          <table:table-cell office:value-type="float" office:value="60" table:style-name="ce4">
            <text:p>60</text:p>
          </table:table-cell>
          <table:table-cell office:value-type="float" office:value="824" table:style-name="ce4">
            <text:p>8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10-02-2017</text:p>
          </table:table-cell>
          <table:table-cell table:number-columns-repeated="16361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float" office:value="1" table:style-name="ce4">
            <text:p>1</text:p>
          </table:table-cell>
          <table:table-cell office:value-type="float" office:value="1846" table:style-name="ce4">
            <text:p>1846</text:p>
          </table:table-cell>
          <table:table-cell office:value-type="float" office:value="5317.9" table:style-name="ce5">
            <text:p>5.317,90</text:p>
          </table:table-cell>
          <table:table-cell office:value-type="float" office:value="5317.9" table:style-name="ce5">
            <text:p>5.317,90</text:p>
          </table:table-cell>
          <table:table-cell office:value-type="string" table:style-name="ce4">
            <text:p>ISPETTORIA SALESIANA SICULA</text:p>
          </table:table-cell>
          <table:table-cell office:value-type="string" table:style-name="ce4">
            <text:p>ZE114262DO</text:p>
          </table:table-cell>
          <table:table-cell office:value-type="string" table:style-name="ce4">
            <text:p>Istituto Salesiano Sacro Cuore-Ispett. Salesiana Sicula "San Paolo " - pagam. rette ricovero minori periodo ottob.-nov.dicembre 12-genn.febbr.2013 fatt.73 DEL 1-10-13 -debiti fuori bilancio -delib.C.C.n.64 del 30-12-16</text:p>
          </table:table-cell>
          <table:table-cell office:value-type="string" table:style-name="ce4">
            <text:p>04-04-2017</text:p>
          </table:table-cell>
          <table:table-cell office:value-type="float" office:value="3040" table:style-name="ce4">
            <text:p>3040</text:p>
          </table:table-cell>
          <table:table-cell office:value-type="float" office:value="10" table:style-name="ce4">
            <text:p>10</text:p>
          </table:table-cell>
          <table:table-cell office:value-type="float" office:value="845" table:style-name="ce4">
            <text:p>8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13-04-2017</text:p>
          </table:table-cell>
          <table:table-cell table:number-columns-repeated="16361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float" office:value="1" table:style-name="ce4">
            <text:p>1</text:p>
          </table:table-cell>
          <table:table-cell office:value-type="float" office:value="2138" table:style-name="ce4">
            <text:p>2138</text:p>
          </table:table-cell>
          <table:table-cell office:value-type="float" office:value="205.2" table:style-name="ce5">
            <text:p>205,20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4">
            <text:p>M.T.M. SNC DI MOBILIA ANT.E MOBILIA A.</text:p>
          </table:table-cell>
          <table:table-cell table:style-name="ce4"/>
          <table:table-cell office:value-type="string" table:style-name="ce4">
            <text:p>SALDO Fatt.n. PA25 del 12/04/2017 RIMBORSO FORFETTARIO SPESE LEGALI</text:p>
          </table:table-cell>
          <table:table-cell office:value-type="string" table:style-name="ce4">
            <text:p>21-04-2017</text:p>
          </table:table-cell>
          <table:table-cell office:value-type="float" office:value="1149" table:style-name="ce4">
            <text:p>1149</text:p>
          </table:table-cell>
          <table:table-cell office:value-type="float" office:value="0" table:style-name="ce4">
            <text:p>0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21-04-2017</text:p>
          </table:table-cell>
          <table:table-cell table:number-columns-repeated="16361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float" office:value="2" table:style-name="ce4">
            <text:p>2</text:p>
          </table:table-cell>
          <table:table-cell office:value-type="float" office:value="2138" table:style-name="ce4">
            <text:p>2138</text:p>
          </table:table-cell>
          <table:table-cell office:value-type="float" office:value="3394.8" table:style-name="ce5">
            <text:p>3.394,80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4">
            <text:p>M.T.M. SNC DI MOBILIA ANT.E MOBILIA A.</text:p>
          </table:table-cell>
          <table:table-cell table:style-name="ce4"/>
          <table:table-cell office:value-type="string" table:style-name="ce4">
            <text:p>SALDO Fatt.n. PA76 del 29/12/2015 ALIENAZIONE STRAORDINARIA ART. 444-446-447-448-449 E 450 LEGGE 27.12.13 N.147</text:p>
          </table:table-cell>
          <table:table-cell office:value-type="string" table:style-name="ce4">
            <text:p>21-04-2017</text:p>
          </table:table-cell>
          <table:table-cell office:value-type="float" office:value="1149" table:style-name="ce4">
            <text:p>1149</text:p>
          </table:table-cell>
          <table:table-cell office:value-type="float" office:value="0" table:style-name="ce4">
            <text:p>0</text:p>
          </table:table-cell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21-04-2017</text:p>
          </table:table-cell>
          <table:table-cell table:number-columns-repeated="16361"/>
        </table:table-row>
        <table:table-row table:style-name="ro1">
          <table:table-cell office:value-type="float" office:value="2730" table:style-name="ce4">
            <text:p>2730</text:p>
          </table:table-cell>
          <table:table-cell office:value-type="float" office:value="1" table:style-name="ce4">
            <text:p>1</text:p>
          </table:table-cell>
          <table:table-cell office:value-type="float" office:value="2428" table:style-name="ce4">
            <text:p>2428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MAGGIOLI SPA</text:p>
          </table:table-cell>
          <table:table-cell table:style-name="ce4"/>
          <table:table-cell office:value-type="string" table:style-name="ce4">
            <text:p>MAGGIOLI SPA -Liquidazione somma derivante da accordo transattivo firmato in data 30-1-17 tra Maggioli S.p.A. e il Comune di Bronte - delib.g.m.n.148 del 31.12.16 Estratto conto del 22-12-2016</text:p>
          </table:table-cell>
          <table:table-cell office:value-type="string" table:style-name="ce4">
            <text:p>04-05-2017</text:p>
          </table:table-cell>
          <table:table-cell office:value-type="float" office:value="735" table:style-name="ce4">
            <text:p>735</text:p>
          </table:table-cell>
          <table:table-cell office:value-type="float" office:value="50" table:style-name="ce4">
            <text:p>50</text:p>
          </table:table-cell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08-05-2017</text:p>
          </table:table-cell>
          <table:table-cell table:number-columns-repeated="16361"/>
        </table:table-row>
        <table:table-row table:style-name="ro1">
          <table:table-cell office:value-type="float" office:value="2734" table:style-name="ce4">
            <text:p>2734</text:p>
          </table:table-cell>
          <table:table-cell office:value-type="float" office:value="1" table:style-name="ce4">
            <text:p>1</text:p>
          </table:table-cell>
          <table:table-cell office:value-type="float" office:value="2453" table:style-name="ce4">
            <text:p>2453</text:p>
          </table:table-cell>
          <table:table-cell office:value-type="float" office:value="15340.88" table:style-name="ce5">
            <text:p>15.340,88</text:p>
          </table:table-cell>
          <table:table-cell office:value-type="float" office:value="15340.88" table:style-name="ce5">
            <text:p>15.340,88</text:p>
          </table:table-cell>
          <table:table-cell office:value-type="string" table:style-name="ce4">
            <text:p>ISTITUTO CATECHISTICO DIVINA PROVVIDENZA</text:p>
          </table:table-cell>
          <table:table-cell office:value-type="string" table:style-name="ce4">
            <text:p>ZE114262DO</text:p>
          </table:table-cell>
          <table:table-cell office:value-type="string" table:style-name="ce4">
            <text:p>Istituto Catechistico Divina Provvidenza- pagamento somma debiti fuori bilancio - rette ricovero n.2 minori-periodo da ottobre 2012 a giugno 2013 - delib.C.C.n.64 del 30-12-16</text:p>
          </table:table-cell>
          <table:table-cell office:value-type="string" table:style-name="ce4">
            <text:p>04-05-2017</text:p>
          </table:table-cell>
          <table:table-cell office:value-type="float" office:value="3040" table:style-name="ce4">
            <text:p>3040</text:p>
          </table:table-cell>
          <table:table-cell office:value-type="float" office:value="20" table:style-name="ce4">
            <text:p>20</text:p>
          </table:table-cell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10-05-2017</text:p>
          </table:table-cell>
          <table:table-cell table:number-columns-repeated="16361"/>
        </table:table-row>
        <table:table-row table:style-name="ro1">
          <table:table-cell office:value-type="float" office:value="2999" table:style-name="ce4">
            <text:p>2999</text:p>
          </table:table-cell>
          <table:table-cell office:value-type="float" office:value="1" table:style-name="ce4">
            <text:p>1</text:p>
          </table:table-cell>
          <table:table-cell office:value-type="float" office:value="2678" table:style-name="ce4">
            <text:p>2678</text:p>
          </table:table-cell>
          <table:table-cell office:value-type="float" office:value="28979.89" table:style-name="ce5">
            <text:p>28.979,89</text:p>
          </table:table-cell>
          <table:table-cell office:value-type="float" office:value="28979.89" table:style-name="ce5">
            <text:p>28.979,89</text:p>
          </table:table-cell>
          <table:table-cell office:value-type="string" table:style-name="ce4">
            <text:p>C.A.E.C. -CONSORZIO ARTIGIANO EDILE COMISO SOC.COOP.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ALDO Fatt.n. 00004 del 13/04/2017 RISARCIMENTO PER INTERESSI MATURATI A CAUSA DEL RITARDATO PAGAMENTO DEI S.A.L. NELLA COSTRUZIONE DELLA CHIESA PARROCCHIALE "SANT'AGATA" IN C.DA SCIAROTTA -DEBITO FUORI BILANCIO</text:p>
          </table:table-cell>
          <table:table-cell office:value-type="string" table:style-name="ce4">
            <text:p>16-05-2017</text:p>
          </table:table-cell>
          <table:table-cell office:value-type="float" office:value="906" table:style-name="ce4">
            <text:p>90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17-05-2017</text:p>
          </table:table-cell>
          <table:table-cell table:number-columns-repeated="16361"/>
        </table:table-row>
        <table:table-row table:style-name="ro1">
          <table:table-cell office:value-type="float" office:value="3199" table:style-name="ce4">
            <text:p>3199</text:p>
          </table:table-cell>
          <table:table-cell office:value-type="float" office:value="1" table:style-name="ce4">
            <text:p>1</text:p>
          </table:table-cell>
          <table:table-cell office:value-type="float" office:value="3415" table:style-name="ce4">
            <text:p>3415</text:p>
          </table:table-cell>
          <table:table-cell office:value-type="float" office:value="122757.75" table:style-name="ce5">
            <text:p>122.757,75</text:p>
          </table:table-cell>
          <table:table-cell office:value-type="float" office:value="122757.75" table:style-name="ce5">
            <text:p>122.757,75</text:p>
          </table:table-cell>
          <table:table-cell office:value-type="string" table:style-name="ce4">
            <text:p>JONIAMBIENTE S.P.A.</text:p>
          </table:table-cell>
          <table:table-cell table:style-name="ce4"/>
          <table:table-cell office:value-type="string" table:style-name="ce4">
            <text:p>ACCONTO Fatt.n. 52 del 17/04/2014 LIQ.DEBITO FUORI BILANCIO X SERVIZIO NETTEZZA URBANA -DELIBERA C.C.N.59 DEL 28-11-14-det.liq. n.389 del 30.12.2014 VII area- debiti fuori bilancio -transazione del 23-5-2017 delib.G.M.n.40/15-5-17</text:p>
          </table:table-cell>
          <table:table-cell office:value-type="string" table:style-name="ce4">
            <text:p>05-06-2017</text:p>
          </table:table-cell>
          <table:table-cell office:value-type="float" office:value="2566" table:style-name="ce4">
            <text:p>2566</text:p>
          </table:table-cell>
          <table:table-cell office:value-type="float" office:value="0" table:style-name="ce4">
            <text:p>0</text:p>
          </table:table-cell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dovute a sanzioni, risarcimenti e indenniz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neri da contenzio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neri da contenzioso</text:p>
          </table:table-cell>
          <table:table-cell office:value-type="string" table:style-name="ce4">
            <text:p>20-06-2017</text:p>
          </table:table-cell>
          <table:table-cell table:number-columns-repeated="16361"/>
        </table:table-row>
        <table:table-row table:style-name="ro1">
          <table:table-cell office:value-type="float" office:value="2729" table:style-name="ce4">
            <text:p>2729</text:p>
          </table:table-cell>
          <table:table-cell office:value-type="float" office:value="1" table:style-name="ce4">
            <text:p>1</text:p>
          </table:table-cell>
          <table:table-cell office:value-type="float" office:value="2607" table:style-name="ce4">
            <text:p>2607</text:p>
          </table:table-cell>
          <table:table-cell office:value-type="float" office:value="9908" table:style-name="ce5">
            <text:p>9.908,00</text:p>
          </table:table-cell>
          <table:table-cell office:value-type="float" office:value="9908" table:style-name="ce5">
            <text:p>9.908,00</text:p>
          </table:table-cell>
          <table:table-cell office:value-type="string" table:style-name="ce4">
            <text:p>ERARIO</text:p>
          </table:table-cell>
          <table:table-cell table:style-name="ce4"/>
          <table:table-cell office:value-type="string" table:style-name="ce4">
            <text:p>ERARIO - Versamento IVA a debito per le gestioni commerciali mese di aprile 2017 * codice 604E</text:p>
          </table:table-cell>
          <table:table-cell office:value-type="string" table:style-name="ce4">
            <text:p>04-05-2017</text:p>
          </table:table-cell>
          <table:table-cell office:value-type="float" office:value="884" table:style-name="ce4">
            <text:p>884</text:p>
          </table:table-cell>
          <table:table-cell office:value-type="float" office:value="20" table:style-name="ce4">
            <text:p>2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string" table:style-name="ce4">
            <text:p>15-05-2017</text:p>
          </table:table-cell>
          <table:table-cell table:number-columns-repeated="16361"/>
        </table:table-row>
        <table:table-row table:style-name="ro1">
          <table:table-cell office:value-type="float" office:value="3200" table:style-name="ce4">
            <text:p>3200</text:p>
          </table:table-cell>
          <table:table-cell office:value-type="float" office:value="1" table:style-name="ce4">
            <text:p>1</text:p>
          </table:table-cell>
          <table:table-cell office:value-type="float" office:value="3397" table:style-name="ce4">
            <text:p>3397</text:p>
          </table:table-cell>
          <table:table-cell office:value-type="float" office:value="31288" table:style-name="ce5">
            <text:p>31.288,00</text:p>
          </table:table-cell>
          <table:table-cell office:value-type="float" office:value="31288" table:style-name="ce5">
            <text:p>31.288,00</text:p>
          </table:table-cell>
          <table:table-cell office:value-type="string" table:style-name="ce4">
            <text:p>ERARIO</text:p>
          </table:table-cell>
          <table:table-cell table:style-name="ce4"/>
          <table:table-cell office:value-type="string" table:style-name="ce4">
            <text:p>ERARIO - Versamento IVA a debito per le gestioni commerciali mese di maggio 2017 * codice 605E *</text:p>
          </table:table-cell>
          <table:table-cell office:value-type="string" table:style-name="ce4">
            <text:p>06-06-2017</text:p>
          </table:table-cell>
          <table:table-cell office:value-type="float" office:value="884" table:style-name="ce4">
            <text:p>884</text:p>
          </table:table-cell>
          <table:table-cell office:value-type="float" office:value="20" table:style-name="ce4">
            <text:p>2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string" table:style-name="ce4">
            <text:p>14-06-2017</text:p>
          </table:table-cell>
          <table:table-cell table:number-columns-repeated="16361"/>
        </table:table-row>
        <table:table-row table:style-name="ro2">
          <table:table-cell table:number-columns-repeated="3" table:style-name="ce1"/>
          <table:table-cell office:value-type="float" office:value="641556.23" table:style-name="ce6">
            <text:p>641.556,23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459" table:style-name="ro1">
          <table:table-cell table:number-columns-repeated="16384"/>
        </table:table-row>
      </table:table>
      <table:table table:name="Foglio2" table:style-name="ta2">
        <table:table-column table:style-name="co6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1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17-10-26T16:44:39Z</meta:creation-date>
    <dc:date>2017-10-27T07:14:45Z</dc:date>
    <meta:print-date>2017-10-27T06:41:20Z</meta:print-date>
    <meta:editing-cycles>8</meta:editing-cycles>
    <meta:editing-duration>PT485S</meta:editing-duration>
  </office:meta>
</office:document-meta>
</file>