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7A4432CE35E2120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, 'Bookman Old Style'" style:font-family-generic="swiss"/>
    <style:font-face style:name="Colonna MT" svg:font-family="'Colonna MT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olonna MT"/>
    </style:style>
    <style:style style:name="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  <style:text-properties fo:color="#000000" loext:opacity="100%" style:font-name="Times New Roman" fo:font-size="8pt" fo:letter-spacing="0.002cm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style:font-name="Times New Roman" fo:font-size="12pt" style:text-underline-style="none" fo:font-weight="normal" style:font-name-asian="Bookman Old Style" style:font-size-asian="12pt" style:font-weight-asian="normal" style:font-name-complex="Bookman Old Style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Bookman Old Style" style:font-size-asian="12pt" style:font-weight-asian="normal" style:font-name-complex="Bookman Old Style" style:font-size-complex="12pt" style:font-weight-complex="normal"/>
    </style:style>
    <style:style style:name="P9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10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Footer">
      <style:text-properties fo:color="#000000" loext:opacity="100%"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T1" style:family="text">
      <style:text-properties style:font-name="Colonna MT" fo:font-size="26pt" style:font-size-asian="26pt" style:font-size-complex="26pt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officeooo:rsid="0013a4f4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fo:font-weight="bold" officeooo:rsid="0013a4f4" style:font-weight-asian="bold" style:font-weight-complex="bold"/>
    </style:style>
    <style:style style:name="T9" style:family="text">
      <style:text-properties fo:color="#ff0000" loext:opacity="100%" officeooo:rsid="0013a4f4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5"/>
      <text:p text:style-name="P11"/>
      <text:p text:style-name="P11">Prot. N° <text:s text:c="16"/>Del</text:p>
      <text:p text:style-name="Standard"/>
      <text:p text:style-name="P13"/>
      <text:p text:style-name="P13">OGGETTO: Comunicazione in merito al contributo mensa scolastica scuola dell'infanzia di cui al Decreto Legislativo 65/2017 finanziato dalla Regione Siciliana per l'anno <text:span text:style-name="T3">2022/2023</text:span>.</text:p>
      <text:p text:style-name="P7"/>
      <text:p text:style-name="P7"/>
      <text:p text:style-name="P7">Ai Dirigenti Scolastici </text:p>
      <text:p text:style-name="P7">Del 1° Circolo Didattico </text:p>
      <text:p text:style-name="P7">Del 2° Circolo Didattico </text:p>
      <text:p text:style-name="P8"/>
      <text:p text:style-name="P8"/>
      <text:p text:style-name="P8">Si comunica che questa Amministrazione Comunale, al fine di ottemperare a quanto disposto dal decreto 65/2017della Regione Siciliana , che assegna a questo Ente delle somme da liquidare, sotto forma di contributo, alle famiglie degli alunni della scuola dell'infanzia che hanno usufruito del servizio di mensa scolastica nel corso dell'anno 202<text:span text:style-name="T3">2/2023</text:span>; pertanto <text:s/>si invitano le signorie in indirizzo a darne comunicazione alle famiglie specificando che per l'accesso al beneficio è necessario essere in possesso di una dichiarazione ISEE non superiore ad € 10.632,24. </text:p>
      <text:p text:style-name="P8">Si trasmette il modello di domanda, disponibile anche sul sito istituzionale del Comune, il cui termine di <text:span text:style-name="T7">scadenza</text:span> per la presentazione è fissata entro e non oltre <text:span text:style-name="T7">il </text:span><text:span text:style-name="T8">13/11/2024</text:span><text:span text:style-name="T7">.</text:span></text:p>
      <text:p text:style-name="P8">Ringraziando per la collaborazione porgo cordiali saluti. 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8">l'Ass.re alla P.I <text:s text:c="80"/>Il Responsabile Uff. P.I </text:p>
      <text:p text:style-name="P8">Ins. Maria De Luca <text:s text:c="71"/>Dott.ssa Francesca Marullo </text:p>
      <text:p text:style-name="P12">Firma autografa sostituita a mezzo stampa ai sensi dell’art.3. comma 2 D.lgs. 39/1993 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5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, 'Bookman Old Style'" style:font-family-generic="swiss"/>
    <style:font-face style:name="Colonna MT" svg:font-family="'Colonna MT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026cm" fo:margin-right="0cm" style:line-height-at-least="0.679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1" fo:font-family="'Times New Roman', 'Times New Roman'" style:font-family-generic="roman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ile_20_di_20_default" style:display-name="Stile di defaul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lonna MT" fo:font-size="26pt" style:font-size-asian="26pt" style:font-size-complex="26pt"/>
    </style:style>
    <style:style style:name="MP3" style:family="paragraph" style:parent-style-name="Header">
      <style:paragraph-properties fo:text-align="center" style:justify-single-word="false"/>
      <style:text-properties style:font-name="Colonna MT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Colonna M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MP6" style:family="paragraph" style:parent-style-name="Footer">
      <style:text-properties fo:color="#000000" loext:opacity="100%" fo:font-size="8pt" style:font-size-asian="8pt" style:font-size-complex="8pt"/>
    </style:style>
    <style:style style:name="MT1" style:family="text">
      <style:text-properties style:font-name="Colonna MT" fo:font-size="26pt" style:font-size-asian="26pt" style:font-size-complex="26pt"/>
    </style:style>
    <style:style style:name="MT2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draw:frame draw:style-name="Mfr1" draw:name="1" text:anchor-type="as-char" svg:y="-2.064cm" svg:width="2.94cm" svg:height="2.461cm" draw:z-index="0"><draw:image xlink:href="Pictures/10000000000000A80000007A4432CE35E2120FC0.png" xlink:type="simple" xlink:show="embed" xlink:actuate="onLoad" draw:mime-type="image/png"/></draw:frame></text:p>
        <text:p text:style-name="MP2">COMUNE DI BRONTE </text:p>
        <text:p text:style-name="MP3">Citta Metropolitana di Catania</text:p>
        <text:p text:style-name="MP4"><text:s text:c="78"/></text:p>
      </style:header>
      <style:header-left>
        <text:p text:style-name="Header"/>
      </style:header-left>
      <style:footer>
        <text:p text:style-name="MP5"><text:span text:style-name="MT2"><text:s/></text:span><text:tab/></text:p>
      </style:footer>
      <style:footer-left>
        <text:p text:style-name="MP6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tera tipo</dc:title>
    <meta:initial-creator>lupo nunzio</meta:initial-creator>
    <meta:keyword>nunzio</meta:keyword>
    <meta:editing-cycles>122</meta:editing-cycles>
    <meta:print-date>2022-10-21T11:46:41.19</meta:print-date>
    <meta:creation-date>2018-10-30T08:18:00</meta:creation-date>
    <dc:date>2023-10-13T10:58:38.164000000</dc:date>
    <meta:editing-duration>PT19H57M46S</meta:editing-duration>
    <meta:generator>LibreOffice/7.6.1.2$Windows_X86_64 LibreOffice_project/f5defcebd022c5bc36bbb79be232cb6926d8f674</meta:generator>
    <meta:document-statistic meta:table-count="0" meta:image-count="1" meta:object-count="0" meta:page-count="2" meta:paragraph-count="16" meta:word-count="190" meta:character-count="1542" meta:non-whitespace-character-count="1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